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sweg 9A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aanvraag omgevingsvergunning ontvangen.</text:p>
            <text:p text:style-name="common-al">Het betreft een aanvraag op locatie Patersweg 9A, 5406 XJ Uden met omschrijving "bouwen van een biggenstal en afwijken van het omgevingsplan (omgevingsplan)".</text:p>
            <text:p text:style-name="common-al">De zaak is geregistreerd onder nummer 100990-2024 en is aangevraagd voor de volgende onderdelen: Buitenplanse omgevingsplan activiteit (BOPA) (OW)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38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9902024</meta:user-defined>
    <meta:user-defined meta:name="DCTERMS.abstract">bouwen van een biggenstal en afwijken va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tersweg 9A, 5406 XJ U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86</meta:user-defined>
    <meta:user-defined meta:name="OVERHEIDop.GmbID/DC.identifier">gmb-2024-548386</meta:user-defined>
    <meta:user-defined meta:name="OVERHEIDop.versieInformatie"/>
  </office:meta>
</office:document-meta>
</file>