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ong. te Goes - Aanvraag omgevingsvergunning voor het nieuw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4 een aanvraag hebben ontvangen voor een omgevingsvergunning op de locatie Smithweg ong. te Goes. De aanvraag is geregistreerd onder zaaknummer Z2024-00003359. De aanvraag betreft:</text:p>
            <text:p text:style-name="common-al">het nieuw bouwen van bedrijfs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83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9</meta:user-defined>
    <meta:user-defined meta:name="DCTERMS.abstract">Smithweg ong. te Goes - Aanvraag omgevingsvergunning voor het nieuw bouwen van bedrijfsunits</meta:user-defined>
    <dc:language>nl</dc:language>
    <meta:user-defined meta:name="OVERHEIDop.locatietype/OVERHEIDop.gebiedsmarkering">Vlak</meta:user-defined>
    <meta:user-defined meta:name="DC.title">Smithweg ong. te Goes - Aanvraag omgevingsvergunning voor het nieuw bouwen van bedrijfsunits</meta:user-defined>
    <meta:user-defined meta:name="DCTERMS.W3CDTF/DCTERMS.available">2024-12-31</meta:user-defined>
    <meta:user-defined meta:name="DCTERMS.W3CDTF/OVERHEIDop.jaargang">2024</meta:user-defined>
    <meta:user-defined meta:name="OVERHEIDop.publicationIssue">548384</meta:user-defined>
    <meta:user-defined meta:name="OVERHEIDop.GmbID/DC.identifier">gmb-2024-548384</meta:user-defined>
    <meta:user-defined meta:name="OVERHEIDop.versieInformatie"/>
  </office:meta>
</office:document-meta>
</file>