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Collectieve ontheffingen geluid 2025</text:p>
      <text:section text:name="zakelijke-mededeling_id1-3-2" text:style-name="zakelijke-mededeling">
        <text:section text:name="zakelijke-mededeling-tekst_id1-3-2-1" text:style-name="zakelijke-mededeling-tekst">
          <text:section text:name="tekst_id1-3-2-1-1" text:style-name="tekst">
            <text:p text:style-name="common-al">Volgens artikel 4:2 van de Algemene plaatselijke verordening gemeente Nuenen c.a. (APV) wijst het college van burgemeester en wethouders collectieve festiviteiten, waarvoor de geluidgrenswaarden, zoals genoemd in het Activiteitenbesluit milieubeheer, niet van toepassing zijn. Dit betekent dat inrichtingen die vallen onder werkingssfeer van het genoemde besluit, op deze aangewezen dagen festiviteiten mogen organiseren met een hoger geluidniveau dan normaal is toegestaan. </text:p>
            <text:p text:style-name="common-al">
            <text:span text:style-name="nadrukondlijn">Voor 2025 zijn de volgende dagen collectief vastgesteld:</text:span>
          </text:p>
            <text:p text:style-name="common-al">Voor de gehele gemeente Nuenen c.a.: </text:p>
            <text:list text:style-name="id1-3-2-1-1-4">
              <text:list-item text:style-override="id1-3-2-1-1-4-1">
                <text:number>-</text:number>
                <text:p text:style-name="al"> Carnaval, vrijdag 28 februari tot en met dinsdag 4 maart 2025.  </text:p>
              </text:list-item>
            </text:list>
            <text:p text:style-name="common-al">Voor Nuenen Centrum (Park):  </text:p>
            <text:list text:style-name="id1-3-2-1-1-6">
              <text:list-item text:style-override="id1-3-2-1-1-6-1">
                <text:number>-</text:number>
                <text:p text:style-name="al">Kermis Nuenen, vrijdag 11 juli tot en met dinsdag 15 juli 2025.  </text:p>
              </text:list-item>
            </text:list>
            <text:p text:style-name="common-al">Voor Gerwen </text:p>
            <text:list text:style-name="id1-3-2-1-1-8">
              <text:list-item text:style-override="id1-3-2-1-1-8-1">
                <text:number>-</text:number>
                <text:p text:style-name="al"> Kermis Gerwen, vrijdag 17 oktober tot en met maandag 20 oktober 2025.  </text:p>
              </text:list-item>
            </text:list>
            <text:p text:style-name="common-al">Voor het aspect geluid worden op grond van de APV de volgende voorwaarden gesteld:</text:p>
            <text:p text:style-name="common-al">De geluidbelasting vanwege muziekgeluid mag op de gevel van woningen van derden niet meer bedragen dan 80 dB(A) en 90 dB(C), inclusief onversterkte muziek en exclusief 10 dB(A) toeslag vanwege muziekcorrectie. Tevens wordt de bedrijfsduurcorrectie buiten beschouwing gelaten.</text:p>
            <text:p text:style-name="common-al">Op vrijdag en zaterdag worden de eindtijden bepaald op 01.00 uur met een uitloop naar 01.30 uur waarbij alleen achtergrondmuziek ten gehore mag worden gebracht. </text:p>
            <text:p text:style-name="common-al">Voor de zondag en maandag en dinsdag (als de volgende dag een werkdag is) geldt de ontheffing tot 24.00 uur met uitloop tot 00.30 waarbij alleen achtergrondmuziek ten gehore mag worden gebracht.</text:p>
            <text:p text:style-name="common-al">
            <text:span text:style-name="nadrukvet">Individuele ontheffingen</text:span>
          </text:p>
            <text:p text:style-name="common-al">Behoudens collectieve ontheffingen heeft een horecabedrijf maximaal tien keer per jaar recht op een individuele ontheffing. Een ontheffing moet tijdig zijn gemeld door middel van het hiervoor bestemde formulier. Ook het ten gehore brengen van levende muziek dient men altijd bij de gemeente te melden middels het daartoe bestemde formulier.</text:p>
            <text:p text:style-name="common-al">
            <text:span text:style-name="nadrukvet">Niet eens met het besluit?</text:span>
          </text:p>
            <text:p text:style-name="common-al">Dan kunt u binnen zes weken na de dag van publicatie in het gemeenteblad een bezwaar indienen. U doet dat in de vorm van een brief. Deze brief stuurt u naar het college van burgemeester en wethouders, Postbus 10.000, 5670 GA Nuenen.</text:p>
            <text:p text:style-name="common-al">In het bezwaarschrift moeten de volgende gegevens staan:</text:p>
            <text:list text:style-name="id1-3-2-1-1-18">
              <text:list-item text:style-override="id1-3-2-1-1-18-1">
                <text:number>–</text:number>
                <text:p text:style-name="al"> uw naam;</text:p>
              </text:list-item>
              <text:list-item text:style-override="id1-3-2-1-1-18-2">
                <text:number>–</text:number>
                <text:p text:style-name="al">uw adres;</text:p>
              </text:list-item>
              <text:list-item text:style-override="id1-3-2-1-1-18-3">
                <text:number>–</text:number>
                <text:p text:style-name="al"> de datum van verzending;</text:p>
              </text:list-item>
              <text:list-item text:style-override="id1-3-2-1-1-18-4">
                <text:number>–</text:number>
                <text:p text:style-name="al"> uw handtekening;</text:p>
              </text:list-item>
              <text:list-item text:style-override="id1-3-2-1-1-18-5">
                <text:number>–</text:number>
                <text:p text:style-name="al"> een omschrijving van het besluit waartegen u bezwaar maakt;</text:p>
              </text:list-item>
              <text:list-item text:style-override="id1-3-2-1-1-18-6">
                <text:number>–</text:number>
                <text:p text:style-name="al"> een uitleg waarom u bezwaar maakt.</text:p>
              </text:list-item>
            </text:list>
            <text:p text:style-name="common-al">Voor de behandeling van het bezwaarschrift hoeft u niet te betalen.</text:p>
            <text:p text:style-name="common-al">
            <text:span text:style-name="nadrukvet">Digitaal indienen bezwaarschrift</text:span>
          </text:p>
            <text:p text:style-name="common-al">U kunt het bezwaarschrift ook digitaal indienen bij het college van burgemeester en wethouders. U kunt dat doen via de website www.nuenen.nl. U geeft op de website de zoekterm “bezwaar” in. U klikt door naar de pagina “bezwaar maken”. Op die pagina kiest u voor de tab “hoe werkt het” waar u informatie vindt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73 - 6202020.</text:p>
            <text:p text:style-name="common-al">Digitaal indienen verzoekschrift voorlopige voorziening</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83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Collectieve ontheffingen geluid 2025</meta:user-defined>
    <meta:user-defined meta:name="DCTERMS.W3CDTF/DCTERMS.available">2024-12-30</meta:user-defined>
    <meta:user-defined meta:name="DCTERMS.W3CDTF/OVERHEIDop.jaargang">2024</meta:user-defined>
    <meta:user-defined meta:name="OVERHEIDop.publicationIssue">548378</meta:user-defined>
    <meta:user-defined meta:name="OVERHEIDop.GmbID/DC.identifier">gmb-2024-548378</meta:user-defined>
    <meta:user-defined meta:name="OVERHEIDop.versieInformatie"/>
  </office:meta>
</office:document-meta>
</file>