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gestraat 16 t/m 24, 76 t/m 86 en Hunzestraat 2 t/m 48 te IJmuiden, renoveren 4 woonblokken (o.a. isoleren, vervangen goot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gestraat 16 t/m 24, 76 t/m 86 en Hunzestraat 2 t/m 48 te IJmuiden, renoveren 4 woonblokken (o.a. isoleren, vervangen goot en wijzigen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Reggestraat 16 t/m 24, 76 t/m 86 en Hunzestraat 2 t/m 48 te IJmuiden, renoveren 4 woonblokken (o.a. isoleren, vervangen goot en wijzigen gevels) (24-12-2024) 0453179779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37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7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7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7795</meta:user-defined>
    <dc:language>nl</dc:language>
    <meta:user-defined meta:name="OVERHEIDop.locatietype/OVERHEIDop.gebiedsmarkering">Vlak</meta:user-defined>
    <meta:user-defined meta:name="DC.title">Verleende omgevingsvergunning Reggestraat 16 t/m 24, 76 t/m 86 en Hunzestraat 2 t/m 48 te IJmuiden, renoveren 4 woonblokken (o.a. isoleren, vervangen goot en wijzigen gevels)</meta:user-defined>
    <meta:user-defined meta:name="DCTERMS.W3CDTF/DCTERMS.available">2024-12-30</meta:user-defined>
    <meta:user-defined meta:name="DCTERMS.W3CDTF/OVERHEIDop.jaargang">2024</meta:user-defined>
    <meta:user-defined meta:name="OVERHEIDop.publicationIssue">548376</meta:user-defined>
    <meta:user-defined meta:name="OVERHEIDop.GmbID/DC.identifier">gmb-2024-548376</meta:user-defined>
    <meta:user-defined meta:name="OVERHEIDop.versieInformatie"/>
  </office:meta>
</office:document-meta>
</file>