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Eastrian Rose B.V., Nieuwe Fellenoord 12 561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90 </text:p>
            <text:p text:style-name="common-al"> Omschrijving: horecabedrijf Eastrian Ros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Geweiger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37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790</meta:user-defined>
    <meta:user-defined meta:name="DCTERMS.abstract">horecabedrijf Eastrian Rose B.V.</meta:user-defined>
    <dc:language>nl</dc:language>
    <meta:user-defined meta:name="OVERHEIDop.locatietype/OVERHEIDop.gebiedsmarkering">Punt</meta:user-defined>
    <meta:user-defined meta:name="DC.title">Besluit: horecabedrijf Eastrian Rose B.V., Nieuwe Fellenoord 12 5612KC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74</meta:user-defined>
    <meta:user-defined meta:name="OVERHEIDop.GmbID/DC.identifier">gmb-2024-548374</meta:user-defined>
    <meta:user-defined meta:name="OVERHEIDop.versieInformatie"/>
  </office:meta>
</office:document-meta>
</file>