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complex Bos en Duinlaan 2f t/m 2P, 2061VP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december 2024 een omgevingsvergunning voor het verduurzamen van het gebouw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837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7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7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20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complex Bos en Duinlaan 2f t/m 2P, 2061VP Bloemendaal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373</meta:user-defined>
    <meta:user-defined meta:name="OVERHEIDop.GmbID/DC.identifier">gmb-2024-548373</meta:user-defined>
    <meta:user-defined meta:name="OVERHEIDop.versieInformatie"/>
  </office:meta>
</office:document-meta>
</file>