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Rodetorenplein, (zaaknummer 24623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december 2024, is een ideële standplaatsvergunning verleend voor het innemen van een standplaats voor De Bijbelbus op 17 januari 2025, 21 februari 2025 en 21 maart 2025 op <text:span text:style-name="nadrukvet">Het Rodetorenplein te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37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deële standplaatsvergunning, Rodetorenplein, (zaaknummer 246235-2024)</meta:user-defined>
    <meta:user-defined meta:name="DCTERMS.W3CDTF/DCTERMS.available">2024-12-30</meta:user-defined>
    <meta:user-defined meta:name="DCTERMS.W3CDTF/OVERHEIDop.jaargang">2024</meta:user-defined>
    <meta:user-defined meta:name="OVERHEIDop.publicationIssue">548371</meta:user-defined>
    <meta:user-defined meta:name="OVERHEIDop.GmbID/DC.identifier">gmb-2024-548371</meta:user-defined>
    <meta:user-defined meta:name="OVERHEIDop.versieInformatie"/>
  </office:meta>
</office:document-meta>
</file>