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rbosweg 3, 7973 JG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lengen tijdelijke vergunning voor tijdelijke woonruimte, Schierbosweg 3, 7973 JG Darp (aanvraagdatum 20-12-2024, zaaknummer 2024-02924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836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6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243</meta:user-defined>
    <dc:language>nl</dc:language>
    <meta:user-defined meta:name="OVERHEIDop.locatietype/OVERHEIDop.gebiedsmarkering">Punt</meta:user-defined>
    <meta:user-defined meta:name="DC.title">Aangevraagde omgevingsvergunning Schierbosweg 3, 7973 JG Darp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69</meta:user-defined>
    <meta:user-defined meta:name="OVERHEIDop.GmbID/DC.identifier">gmb-2024-548369</meta:user-defined>
    <meta:user-defined meta:name="OVERHEIDop.versieInformatie"/>
  </office:meta>
</office:document-meta>
</file>