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verplaatsen van Moeselgrond   op de locatie Hunselerdijk ong. Kelpen-Oler (perceel Kelpen-Oler T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december 2024 een toepassen van grond of baggerspecie hebben ontvangen voor het verplaatsen van Moeselgrond   op de locatie Hunselerdijk ong. Kelpen-Oler (perceel Kelpen-Oler T168).</text:p>
            <text:p text:style-name="common-al">De melding is geregistreerd onder zaaknummer Z2024-00001661.</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83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661</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verplaatsen van Moeselgrond   op de locatie Hunselerdijk ong. Kelpen-Oler (perceel Kelpen-Oler T168)</meta:user-defined>
    <meta:user-defined meta:name="DCTERMS.W3CDTF/DCTERMS.available">2024-12-31</meta:user-defined>
    <meta:user-defined meta:name="DCTERMS.W3CDTF/OVERHEIDop.jaargang">2024</meta:user-defined>
    <meta:user-defined meta:name="OVERHEIDop.publicationIssue">548364</meta:user-defined>
    <meta:user-defined meta:name="OVERHEIDop.GmbID/DC.identifier">gmb-2024-548364</meta:user-defined>
    <meta:user-defined meta:name="OVERHEIDop.versieInformatie"/>
  </office:meta>
</office:document-meta>
</file>