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6 beuken (Fagus sylvatica), Slingerbos 2 7431BV Diepenveen, [DPV00A07773] Diepenveen A 7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Slingerbos 2 7431BV Diepenveen, [DPV00A07773] Diepenveen A 7773 </text:p>
            <text:p text:style-name="common-al">
            <text:span text:style-name="nadrukvet">Zaakomschrijving:</text:span> het kappen van 6 beuken (Fagus sylvatica)</text:p>
            <text:p text:style-name="common-al">
            <text:span text:style-name="nadrukvet">Zaaknummer:</text:span> Z2024-000008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3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869</meta:user-defined>
    <meta:user-defined meta:name="DCTERMS.abstract">het kappen van 6 beuken  (Fagus sylvatica)</meta:user-defined>
    <dc:language>nl</dc:language>
    <meta:user-defined meta:name="OVERHEIDop.locatietype/OVERHEIDop.gebiedsmarkering">Punt</meta:user-defined>
    <meta:user-defined meta:name="DC.title">Ontvangen aanvraag voor een omgevingsvergunning,het kappen van 6 beuken (Fagus sylvatica), Slingerbos 2 7431BV Diepenveen, [DPV00A07773] Diepenveen A 777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36</meta:user-defined>
    <meta:user-defined meta:name="OVERHEIDop.GmbID/DC.identifier">gmb-2024-54836</meta:user-defined>
    <meta:user-defined meta:name="OVERHEIDop.versieInformatie"/>
  </office:meta>
</office:document-meta>
</file>