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omzetten tijdelijke vergunning van 3 pods en 2 chalets in een permanente vergunning, Toldijk 20a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420</text:p>
            <text:p text:style-name="common-al">
            <text:span text:style-name="nadrukvet">Ontvangen op:</text:span> 16-12-2024</text:p>
            <text:p text:style-name="common-al">
            <text:span text:style-name="nadrukvet">Locatie:</text:span> Toldijk 20a 7864TL Zwinderen</text:p>
            <text:p text:style-name="common-al">
            <text:span text:style-name="nadrukvet">Projectomschrijving:</text:span> omzetten tijdelijke vergunning van 3 pods en 2 chalets in een permanente vergun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3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22420</meta:user-defined>
    <meta:user-defined meta:name="DCTERMS.abstract">omzetten tijdelijke vergunning van 3 pods en 2 chalets in een permanent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omzetten tijdelijke vergunning van 3 pods en 2 chalets in een permanente vergunning, Toldijk 20a te Zwinderen</meta:user-defined>
    <meta:user-defined meta:name="DCTERMS.W3CDTF/DCTERMS.available">2024-12-30</meta:user-defined>
    <meta:user-defined meta:name="DCTERMS.W3CDTF/OVERHEIDop.jaargang">2024</meta:user-defined>
    <meta:user-defined meta:name="OVERHEIDop.publicationIssue">548355</meta:user-defined>
    <meta:user-defined meta:name="OVERHEIDop.GmbID/DC.identifier">gmb-2024-548355</meta:user-defined>
    <meta:user-defined meta:name="OVERHEIDop.versieInformatie"/>
  </office:meta>
</office:document-meta>
</file>