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verhuiswagen-verhuislift (kenmerk 00002075444) Marcellus Emantslaan 17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verhuiswagen-verhuislift op 28 april 2025 van 07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3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35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5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5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verhuiswagen-verhuislift (kenmerk 00002075444) Marcellus Emantslaan 17 Voorbur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53</meta:user-defined>
    <meta:user-defined meta:name="OVERHEIDop.GmbID/DC.identifier">gmb-2024-548353</meta:user-defined>
    <meta:user-defined meta:name="OVERHEIDop.versieInformatie"/>
  </office:meta>
</office:document-meta>
</file>