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kantoor naar b en b op de locatie Cieweg 1 A te Heemskerk, ingekomen 19 december 2024, zaaknummer ODIJ-Z-24-1540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wijzigen van de functie van kantoor naar b en b op de locatie Cieweg 1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835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functie van kantoor naar b en b op de locatie Cieweg 1 A te Heemskerk, ingekomen 19 december 2024, zaaknummer ODIJ-Z-24-154018</meta:user-defined>
    <meta:user-defined meta:name="DCTERMS.W3CDTF/DCTERMS.available">2024-12-30</meta:user-defined>
    <meta:user-defined meta:name="DCTERMS.W3CDTF/OVERHEIDop.jaargang">2024</meta:user-defined>
    <meta:user-defined meta:name="OVERHEIDop.publicationIssue">548350</meta:user-defined>
    <meta:user-defined meta:name="OVERHEIDop.GmbID/DC.identifier">gmb-2024-548350</meta:user-defined>
    <meta:user-defined meta:name="OVERHEIDop.versieInformatie"/>
  </office:meta>
</office:document-meta>
</file>