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Zijkanaal C 11, Spaarndam - het bouwen van een clubhuis voor een sportveren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clubhuis voor een sportvereniging</text:p>
            <text:p text:style-name="common-al">Aanvrager: Hockey Club Spaarndam</text:p>
            <text:p text:style-name="common-al">Zaaknummer: 12624935</text:p>
            <text:p text:style-name="common-al">DSO nummer: 2024020501184</text:p>
            <text:p text:style-name="common-al">Uitkomst besluit: verlenen</text:p>
            <text:p text:style-name="common-al">Datum besluit: 20-12-2024</text:p>
            <text:p text:style-name="common-al">Bezwaar in te dienen voor: 01-02-2025</text:p>
            <text:p text:style-name="common-al">Namens: Gemeente Haarlemmermeer</text:p>
            <text:p text:style-name="common-al">Wilt u de gepubliceerde documenten behorende bij deze bekendmaking in zien klik dan <text:a xlink:href="https://edataloket.odnzkg.nl/?q={&quot;search&quot;:&quot;1342169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834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169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Zijkanaal C 11, Spaarndam - het bouwen van een clubhuis voor een sportvereniging</meta:user-defined>
    <meta:user-defined meta:name="DCTERMS.W3CDTF/DCTERMS.available">2024-12-30</meta:user-defined>
    <meta:user-defined meta:name="DCTERMS.W3CDTF/OVERHEIDop.jaargang">2024</meta:user-defined>
    <meta:user-defined meta:name="OVERHEIDop.publicationIssue">548349</meta:user-defined>
    <meta:user-defined meta:name="OVERHEIDop.GmbID/DC.identifier">gmb-2024-548349</meta:user-defined>
    <meta:user-defined meta:name="OVERHEIDop.versieInformatie"/>
  </office:meta>
</office:document-meta>
</file>