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bomen om de wijk Buitenhof en omgeving Reinier de Graafweg van een warmtenet te voorzien, Jan Thoméelaan en Reinier de Graafweg 3 2625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Jan Thoméelaan 2625xx Delft, Reinier de Graafweg 3, 2625xx Delft, |het kappen van bomen om de wijk Buitenhof en omgeving Reinier de Graag van een warmtenet te voorzi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83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539</meta:user-defined>
    <meta:user-defined meta:name="DCTERMS.abstract">OWD Delft fase 1C RD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kappen van bomen om de wijk Buitenhof en omgeving Reinier de Graafweg van een warmtenet te voorzien, Jan Thoméelaan en Reinier de Graafweg 3 2625xx, Delft</meta:user-defined>
    <meta:user-defined meta:name="DCTERMS.W3CDTF/DCTERMS.available">2024-12-30</meta:user-defined>
    <meta:user-defined meta:name="DCTERMS.W3CDTF/OVERHEIDop.jaargang">2024</meta:user-defined>
    <meta:user-defined meta:name="OVERHEIDop.publicationIssue">548346</meta:user-defined>
    <meta:user-defined meta:name="OVERHEIDop.GmbID/DC.identifier">gmb-2024-548346</meta:user-defined>
    <meta:user-defined meta:name="OVERHEIDop.versieInformatie"/>
  </office:meta>
</office:document-meta>
</file>