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De Stouwe 3, 7986 PG Witt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De Stouwe 3, 7986 PG Wittelte, kappen (aanvraagdatum 19-12-2024, zaaknummer 2024-02902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833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9020</meta:user-defined>
    <dc:language>nl</dc:language>
    <meta:user-defined meta:name="OVERHEIDop.locatietype/OVERHEIDop.gebiedsmarkering">Punt</meta:user-defined>
    <meta:user-defined meta:name="DC.title">Aangevraagde omgevingsvergunning &lt;ACTIVITEIT&gt; De Stouwe 3, 7986 PG Wittelte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37</meta:user-defined>
    <meta:user-defined meta:name="OVERHEIDop.GmbID/DC.identifier">gmb-2024-548337</meta:user-defined>
    <meta:user-defined meta:name="OVERHEIDop.versieInformatie"/>
  </office:meta>
</office:document-meta>
</file>