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1,3956CH Leersum, het aanbrengen van cortenstaal randen langs de paden in de moestuin  (RX2024-00002490, 2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1,3956CH Leersum, het aanbrengen van cortenstaal randen langs de paden in de moestuin  (RX2024-00002490, 24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83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490</meta:user-defined>
    <meta:user-defined meta:name="DCTERMS.abstract">Rijksstraatweg 11,3956CH Leersum, het aanbrengen van cortenstaal randen langs de paden in de moestuin  (RX2024-00002490, 24 december 2024)</meta:user-defined>
    <dc:language>nl</dc:language>
    <meta:user-defined meta:name="OVERHEIDop.locatietype/OVERHEIDop.gebiedsmarkering">Vlak</meta:user-defined>
    <meta:user-defined meta:name="DC.title">Gemeente Utrechtse Heuvelrug, verleende omgevingsvergunning - Rijksstraatweg 11,3956CH Leersum, het aanbrengen van cortenstaal randen langs de paden in de moestuin  (RX2024-00002490, 24 december 2024)</meta:user-defined>
    <meta:user-defined meta:name="DCTERMS.W3CDTF/DCTERMS.available">2024-12-31</meta:user-defined>
    <meta:user-defined meta:name="DCTERMS.W3CDTF/OVERHEIDop.jaargang">2024</meta:user-defined>
    <meta:user-defined meta:name="OVERHEIDop.publicationIssue">548330</meta:user-defined>
    <meta:user-defined meta:name="OVERHEIDop.GmbID/DC.identifier">gmb-2024-548330</meta:user-defined>
    <meta:user-defined meta:name="OVERHEIDop.versieInformatie"/>
  </office:meta>
</office:document-meta>
</file>