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Huurlingsedam - fase 4B (het Eilan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uurlingsedam - fase 4B (het Eiland)</text:span>
            <text:span text:style-name="nadrukvet">, </text:span>
            <text:span text:style-name="nadrukvet">Wijchen</text:span>
            <text:span text:style-name="nadrukvet">, </text:span>
            <text:span text:style-name="nadrukvet">het afwijken van het omgevingsplan voor bouwvlakken, bergingen, carports, parkeerplaatsen en paden</text:span>
            <text:span text:style-name="nadrukvet">, verleend en verzonden op datum</text:span>
            <text:span text:style-name="nadrukvet"> 23-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210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210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832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2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2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4/272102</meta:user-defined>
    <dc:language>nl</dc:language>
    <meta:user-defined meta:name="OVERHEIDop.locatietype/OVERHEIDop.effectgebied">Vlak</meta:user-defined>
    <meta:user-defined meta:name="DC.title">Verleende omgevingsvergunning (buitenplanse afwijking) Huurlingsedam - fase 4B (het Eiland) Wijchen</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Huurlingsedam fase 4B (Eiland) Wijchen BOPA|exb-2024-49571</meta:user-defined>
    <meta:user-defined meta:name="OVERHEIDop.publicationIssue">548326</meta:user-defined>
    <meta:user-defined meta:name="OVERHEIDop.GmbID/DC.identifier">gmb-2024-548326</meta:user-defined>
    <meta:user-defined meta:name="OVERHEIDop.versieInformatie"/>
  </office:meta>
</office:document-meta>
</file>