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6 bomen t.b.v. realisatie nieuwbouw 't Ven, Johannes Voetstraat / Gerard Noodtstraat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7870</text:p>
            <text:p text:style-name="common-al">Omschrijving: kappen van 6 bomen t.b.v. realisatie nieuwbouw 't 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es Voetstraat / Gerard Noodtstraat ongenummerd Eindhoven</text:p>
              </text:list-item>
            </text:list>
            <text:p text:style-name="common-al">Datum ontvangst: 23-12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32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2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2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870</meta:user-defined>
    <meta:user-defined meta:name="DCTERMS.abstract">kappen van 6 bomen t.b.v. realisatie nieuwbouw 't Ven</meta:user-defined>
    <dc:language>nl</dc:language>
    <meta:user-defined meta:name="OVERHEIDop.locatietype/OVERHEIDop.gebiedsmarkering">Vlak</meta:user-defined>
    <meta:user-defined meta:name="DC.title">Ingediende aanvraag omgevingsvergunning: kappen van 6 bomen t.b.v. realisatie nieuwbouw 't Ven, Johannes Voetstraat / Gerard Noodtstraat ongenummerd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22</meta:user-defined>
    <meta:user-defined meta:name="OVERHEIDop.GmbID/DC.identifier">gmb-2024-548322</meta:user-defined>
    <meta:user-defined meta:name="OVERHEIDop.versieInformatie"/>
  </office:meta>
</office:document-meta>
</file>