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 Korte Molenstraat 15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het volgende verzoek om maatwerkvoorschriften hebben ontvangen:</text:p>
            <text:p text:style-name="common-al">Voor:  Olieafscheider en slibvangput </text:p>
            <text:p text:style-name="common-al">Locatie: Korte Molenstraat 15, 5431 DT Cuijk</text:p>
            <text:p text:style-name="common-al">Zaaknummer:  Z/239519</text:p>
            <text:p text:style-name="common-al">Datum ontvangen:  18 december 2024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832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2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9519</meta:user-defined>
    <meta:user-defined meta:name="DCTERMS.abstract">Olieafscheider en slibvangput  </meta:user-defined>
    <dc:language>nl</dc:language>
    <meta:user-defined meta:name="OVERHEIDop.locatietype/OVERHEIDop.gebiedsmarkering">Adres</meta:user-defined>
    <meta:user-defined meta:name="DC.title">Maatwerkvoorschriften aangevraagd –  Korte Molenstraat 15 Cu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320</meta:user-defined>
    <meta:user-defined meta:name="OVERHEIDop.GmbID/DC.identifier">gmb-2024-548320</meta:user-defined>
    <meta:user-defined meta:name="OVERHEIDop.versieInformatie"/>
  </office:meta>
</office:document-meta>
</file>