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't Aogje 2025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515</text:p>
            <text:p text:style-name="common-al">
            <text:span text:style-name="nadrukvet">Ingekomen:</text:span> 10-12-2024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carnaval in 't Aogje 2025</text:p>
            <text:p text:style-name="common-al">
            <text:span text:style-name="nadrukvet">Periode:</text:span> op 28-02-2025 van 21:30-20:30 uur, 01-03-2025 van 13:00-14:00 uur, 02-03-2025 van 13:00-16:00 uur en 04-03-2025 van 19:00-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31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515</meta:user-defined>
    <meta:user-defined meta:name="DCTERMS.abstract">carnaval in 't Aogje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in 't Aogje 2025, Haagsemarkt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18</meta:user-defined>
    <meta:user-defined meta:name="OVERHEIDop.GmbID/DC.identifier">gmb-2024-548318</meta:user-defined>
    <meta:user-defined meta:name="OVERHEIDop.versieInformatie"/>
  </office:meta>
</office:document-meta>
</file>