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ieter Kiesstraat 73B 2013BG Haarlem, Pieter Kiesstraat 73C 2013BG Haarlem, 0392-2024-0154136, het samenvoegen van de eerste en de tweede verdieping (73B en 73C)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3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4136</meta:user-defined>
    <meta:user-defined meta:name="DCTERMS.abstract">het samenvoegen van de eerste en de tweede verdieping (73B en 73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ieter Kiesstraat 73B 2013BG Haarlem, Pieter Kiesstraat 73C 2013BG Haarlem, 0392-2024-0154136, het samenvoegen van de eerste en de tweede verdieping (73B en 73C)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15</meta:user-defined>
    <meta:user-defined meta:name="OVERHEIDop.GmbID/DC.identifier">gmb-2024-548315</meta:user-defined>
    <meta:user-defined meta:name="OVERHEIDop.versieInformatie"/>
  </office:meta>
</office:document-meta>
</file>