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65ws04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december 2024 een aanvraag omgevingsvergunning ontvangen voor het bouwen van een woonark  op Oud-Loosdrechtsedijk 165ws04, 1231LV Loosdrecht. De aanvraag is geregistreerd onder zaaknummer Z2024-0000140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4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31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02</meta:user-defined>
    <meta:user-defined meta:name="DCTERMS.abstract">Betreft: Aanvraag op locatie Oud-Loosdrechtsedijk 165ws04, 1231LV Loosdrecht startdatum: 19 december 2024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65ws04, 1231LV Loosdrech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14</meta:user-defined>
    <meta:user-defined meta:name="OVERHEIDop.GmbID/DC.identifier">gmb-2024-548314</meta:user-defined>
    <meta:user-defined meta:name="OVERHEIDop.versieInformatie"/>
  </office:meta>
</office:document-meta>
</file>