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iddeburen,</text:p>
            <text:p text:style-name="common-al">Eideweg 49, 9628 AN, voor het kappen van 1 zomereik, Vloedweg 19, 9628 BL, voor het kappen van 1 sierpeer, Veenweg 11, 9628 TN, voor het kappen van 1 ruwe berk, Eideweg 45, 9628 AN, voor het kappen van 1 zomereik.</text:p>
            <text:p text:style-name="common-al"/>
            <text:p text:style-name="common-al">Harkstede,</text:p>
            <text:p text:style-name="common-al">Achtkant 7, 9617 DA, voor het kappen van 1 hartbladige els, Hamweg 84, 9617 AT, voor het kappen van 1 gewone es, Vijverlaan 16, 9617 BB, voor het kappen van 1 gewone beuk, Dorpshuisweg 36B, 9617 BN, voor het kappen van 1 zomereik, Laan der Kruisheren 13, 9617 EA, voor het kappen van 1 Koningslinde, Hoofdweg 28, 9617 AH, voor het kappen van 1 zomereik, Hoofdweg 114, 9617 AK, voor het kappen van 1 Hollandse linde, Laan der Kruisheren 109C, 9617 EM, voor het kappen van 1 ruwe berk, Laan der Kruisheren 70, 9617 EM, voor het kappen van 1 tamme kastanje.</text:p>
            <text:p text:style-name="common-al"/>
            <text:p text:style-name="common-al">Schildwolde,</text:p>
            <text:p text:style-name="common-al">Hoofdweg 1, 9626 AA, voor het kappen van 1 Amerikaanse eik, Hoofdweg 50, 9626 AG, voor het kappen van 1 Amerikaanse eik.</text:p>
            <text:p text:style-name="common-al"/>
            <text:p text:style-name="common-al">Slochteren,</text:p>
            <text:p text:style-name="common-al">Noorderweg 1A, 9621 BM, voor het kappen van 1 zomereik, Hoofdweg 19, 9621 AC, voor het kappen van 1 zomereik, Hoofdweg 14, 9621 AL, voor het kappen van 1 zomereik, Hoofdweg 37, 9621 AC, voor het kappen van 1 zomereik, Hoofdweg 229, 9621 AJ, voor het kappen van 1 zomereik, Zuiderweg 17, 9621 BK, voor het kappen van 1 zomereik, ’t Olderhof 22 en 26,9621 AE, voor het kappen van 2 gewone es, </text:p>
            <text:p text:style-name="common-al">Schaaphok 2, 962 TN, voor het kappen van 1 ruwe berk.</text:p>
            <text:p text:style-name="common-al"/>
            <text:p text:style-name="common-al">Kolham,</text:p>
            <text:p text:style-name="common-al">Hoofdweg 38, 9615 AE, voor het kappen van 1 zomereik, Hoofdweg 161, 9615 AD, voor het kappen van 1 zomereik, Knijpslaan 130, 9615 BH, voor het kappen van 1 zomereik, Eikenlaan 36,9615 AS, voor het kappen van 1 Amerikaanse eik.</text:p>
            <text:p text:style-name="common-al"/>
            <text:p text:style-name="common-al">Froombosch,</text:p>
            <text:p text:style-name="common-al">Slochterdijk 22, 9619 TC, voor het kappen van 1 kleinbladige winterlinde, Slochterdijk 50, 9619 TC, voor het kappen van 1 Hollandse iep, Hoofdweg 124, 9619 PH, voor het kappen van 1 zomereik.</text:p>
            <text:p text:style-name="common-al"/>
            <text:p text:style-name="common-al">Scharmer,</text:p>
            <text:p text:style-name="common-al">Hoofdweg 1-TRAF, 9616 TA, voor het kappen van 1 zomereik, Hoofdweg 4, 9616 TD, voor het kappen van 1 zomereik, Rijksweg A7 1, 9616 TN, voor het kappen van 1 zomereik, 20 december 2024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3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ap bomen verschillende locaties Midden-Groningen, aanvraag 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12</meta:user-defined>
    <meta:user-defined meta:name="OVERHEIDop.GmbID/DC.identifier">gmb-2024-548312</meta:user-defined>
    <meta:user-defined meta:name="OVERHEIDop.versieInformatie"/>
  </office:meta>
</office:document-meta>
</file>