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akob Bruggemalaan 72 A 9641EX Veendam. Onderhoud/vervangen 3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Onderhoud/vervangen 3 schoorstenen</text:p>
            <text:p text:style-name="common-al">Locatie: Jakob Bruggemalaan 72 A 9641EX Veendam</text:p>
            <text:p text:style-name="common-al"/>
            <text:p text:style-name="last-al">Datum <text:span text:style-name="nadrukvet">ontvangst</text:span>: 23 januari 2024 (Kenmerk: OMG/2024/032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83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20</meta:user-defined>
    <meta:user-defined meta:name="DCTERMS.abstract">Gemeente - aanvr. beschikking behandelen - Onderhoud/vervangen 3 schoorstenen - Jakob Bruggemalaan 72 A 9641EX Veendam</meta:user-defined>
    <dc:language>nl</dc:language>
    <meta:user-defined meta:name="OVERHEIDop.locatietype/OVERHEIDop.gebiedsmarkering">Adres</meta:user-defined>
    <meta:user-defined meta:name="DC.title">Ontvangen aanvraag - aanvr. beschikking behandelen, Jakob Bruggemalaan 72 A 9641EX Veendam. Onderhoud/vervangen 3 schoorsten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831</meta:user-defined>
    <meta:user-defined meta:name="OVERHEIDop.GmbID/DC.identifier">gmb-2024-54831</meta:user-defined>
    <meta:user-defined meta:name="OVERHEIDop.versieInformatie"/>
  </office:meta>
</office:document-meta>
</file>