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Jacob Geelstraat 21 2032VG Haarlem, Jacob Geelstraat 23 2032VG, 0392-2024-0153218, het kappen van twee bomen in verband met een nieuwbouwproject, verzonden 24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830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0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30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153218</meta:user-defined>
    <meta:user-defined meta:name="DCTERMS.abstract">het kappen van twee bomen in verband met een nieuwbouwprojec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Jacob Geelstraat 21 2032VG Haarlem, Jacob Geelstraat 23 2032VG, 0392-2024-0153218, het kappen van twee bomen in verband met een nieuwbouwproject, verzonden 24-12-2024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306</meta:user-defined>
    <meta:user-defined meta:name="OVERHEIDop.GmbID/DC.identifier">gmb-2024-548306</meta:user-defined>
    <meta:user-defined meta:name="OVERHEIDop.versieInformatie"/>
  </office:meta>
</office:document-meta>
</file>