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ottweg 11, 4462GS Goes - Aanvraag omgevingsvergunning voor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december 2024 een aanvraag hebben ontvangen voor een omgevingsvergunning op de locatie Scottweg 11, 4462GS Goes. De aanvraag is geregistreerd onder zaaknummer Z2024-00003356. De aanvraag betreft:</text:p>
            <text:p text:style-name="common-al">het realiseren van een inri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830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30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30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3356</meta:user-defined>
    <meta:user-defined meta:name="DCTERMS.abstract">Scottweg 11, 4462GS Goes - Aanvraag omgevingsvergunning voor het realiseren van een inrit</meta:user-defined>
    <dc:language>nl</dc:language>
    <meta:user-defined meta:name="OVERHEIDop.locatietype/OVERHEIDop.gebiedsmarkering">Vlak</meta:user-defined>
    <meta:user-defined meta:name="DC.title">Scottweg 11, 4462GS Goes - Aanvraag omgevingsvergunning voor het realiseren van een inrit</meta:user-defined>
    <meta:user-defined meta:name="DCTERMS.W3CDTF/DCTERMS.available">2024-12-31</meta:user-defined>
    <meta:user-defined meta:name="DCTERMS.W3CDTF/OVERHEIDop.jaargang">2024</meta:user-defined>
    <meta:user-defined meta:name="OVERHEIDop.publicationIssue">548303</meta:user-defined>
    <meta:user-defined meta:name="OVERHEIDop.GmbID/DC.identifier">gmb-2024-548303</meta:user-defined>
    <meta:user-defined meta:name="OVERHEIDop.versieInformatie"/>
  </office:meta>
</office:document-meta>
</file>