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boom Anthonis van der Nootstraat  Spijkenisse, Verzoeklocatie 202410230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Anthonis van der Nootstraat </text:p>
            <text:p text:style-name="common-al">3201 P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78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3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0782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een boom Anthonis van der Nootstraat  Spijkenisse, Verzoeklocatie 202410230135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01</meta:user-defined>
    <meta:user-defined meta:name="OVERHEIDop.GmbID/DC.identifier">gmb-2024-548301</meta:user-defined>
    <meta:user-defined meta:name="OVERHEIDop.versieInformatie"/>
  </office:meta>
</office:document-meta>
</file>