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Eijg &amp; Wijze Party deel 2 op 24 en 25 januar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Eijg &amp; Wijze Party deel 2 in Wijster op 24 en 25 januari 2025 vanaf 19.30 uur tot 01.00 uur.</text:p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31-12-2024
    </text:p>
            <text:p text:style-name="common-al">
            <text:span text:style-name="nadrukvet">Reageren mogelijk tot: </text:span>11-02-2025
    </text:p>
            <text:p text:style-name="common-al">
            <text:a xlink:href="https://formulieren.middendrenthe.nl/website/!suite42.scherm1260?mObj=1463945" xlink:type="simple">(https://formulieren.middendrenthe.nl/website/!suite42.scherm1260?mObj=1463945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48298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298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298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- Eijg &amp; Wijze Party deel 2 op 24 en 25 januari 2025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8298</meta:user-defined>
    <meta:user-defined meta:name="OVERHEIDop.GmbID/DC.identifier">gmb-2024-548298</meta:user-defined>
    <meta:user-defined meta:name="OVERHEIDop.versieInformatie"/>
  </office:meta>
</office:document-meta>
</file>