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uwburgwal 5 1015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erstellen en thermisch isoleren van het dak ten behoeve van de woning. </text:p>
            <text:p text:style-name="common-al">Zaakadres: Blauwburgwal 5 1015AS Amsterdam</text:p>
            <text:p text:style-name="common-al">Datum ontvangst: 17-12-2024</text:p>
            <text:p text:style-name="common-al">Zaaknummer: Z2024-042292</text:p>
            <text:p text:style-name="common-al">DSO-nummer: 20241217017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29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9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9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292</meta:user-defined>
    <meta:user-defined meta:name="DCTERMS.abstract">het herstellen en thermisch isoleren van het dak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auwburgwal 5 1015AS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293</meta:user-defined>
    <meta:user-defined meta:name="OVERHEIDop.GmbID/DC.identifier">gmb-2024-548293</meta:user-defined>
    <meta:user-defined meta:name="OVERHEIDop.versieInformatie"/>
  </office:meta>
</office:document-meta>
</file>