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(kenmerk 00002075265) Raadhuisstraat 49 Voorburg Fysiotherapie Benno Pl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reclamebord van 31 januari 2025 tot en met 23 december 2026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3 dec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829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9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9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(kenmerk 00002075265) Raadhuisstraat 49 Voorburg Fysiotherapie Benno Plus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292</meta:user-defined>
    <meta:user-defined meta:name="OVERHEIDop.GmbID/DC.identifier">gmb-2024-548292</meta:user-defined>
    <meta:user-defined meta:name="OVERHEIDop.versieInformatie"/>
  </office:meta>
</office:document-meta>
</file>