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s. Petersenstraat 12 9641EN Veendam, Plaatsen 12 zonnepanelen Ds. Peterse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12 zonnepanelen Ds. Petersenstraat 12</text:p>
            <text:p text:style-name="common-al">Locatie: Ds. Petersenstraat 12 9641EN Veendam</text:p>
            <text:p text:style-name="common-al">Datum besluit: 23-JAN-24</text:p>
            <text:p text:style-name="common-al">Datum verzending: [DATUM_VERZ_BESLUIT] (Kenmerk: OMG/2023/024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82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6</meta:user-defined>
    <meta:user-defined meta:name="DCTERMS.abstract">Verleend - omgevingsvergunning, Ds. Petersenstraat 12 9641EN Veendam, Plaatsen 12 zonnepanelen Ds. Petersenstraat 12.</meta:user-defined>
    <dc:language>nl</dc:language>
    <meta:user-defined meta:name="OVERHEIDop.locatietype/OVERHEIDop.gebiedsmarkering">Adres</meta:user-defined>
    <meta:user-defined meta:name="DC.title">Verleend - omgevingsvergunning, Ds. Petersenstraat 12 9641EN Veendam, Plaatsen 12 zonnepanelen Ds. Petersenstraat 12.</meta:user-defined>
    <meta:user-defined meta:name="DCTERMS.W3CDTF/DCTERMS.available">2024-02-06</meta:user-defined>
    <meta:user-defined meta:name="DCTERMS.W3CDTF/OVERHEIDop.jaargang">2024</meta:user-defined>
    <meta:user-defined meta:name="OVERHEIDop.publicationIssue">54829</meta:user-defined>
    <meta:user-defined meta:name="OVERHEIDop.GmbID/DC.identifier">gmb-2024-54829</meta:user-defined>
    <meta:user-defined meta:name="OVERHEIDop.versieInformatie"/>
  </office:meta>
</office:document-meta>
</file>