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constructie LD-net, vervangen van een hoofdlagedrukleiding en huisaansluitingen middels open ontgraving Oostblok 127, 2612K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blok 127 2612KN Delft |reconstructie LD-net, vervangen van een hoofdlagedrukleiding en huisaansluitingen middels open ontgraving.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828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8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8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929</meta:user-defined>
    <meta:user-defined meta:name="DCTERMS.abstract">BB PD011023 Oostblok 1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reconstructie LD-net, vervangen van een hoofdlagedrukleiding en huisaansluitingen middels open ontgraving Oostblok 127, 2612KN Delf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89</meta:user-defined>
    <meta:user-defined meta:name="OVERHEIDop.GmbID/DC.identifier">gmb-2024-548289</meta:user-defined>
    <meta:user-defined meta:name="OVERHEIDop.versieInformatie"/>
  </office:meta>
</office:document-meta>
</file>