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mbrandtplein 8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ijdelijke vergunning voor het plaatsen van een beeld tot 1 januari 2026</text:p>
            <text:p text:style-name="common-al">Besluit: verleend</text:p>
            <text:p text:style-name="common-al">Besluit verzonden op: 20-12-2024</text:p>
            <text:p text:style-name="common-al">Zaakadres: Rembrandtplein 8K Amsterdam</text:p>
            <text:p text:style-name="common-al">Zaaknummer: Z2024-040150</text:p>
            <text:p text:style-name="common-al">DSO-nummer: 20241203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15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8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50</meta:user-defined>
    <meta:user-defined meta:name="DCTERMS.abstract">verlengen van de tijdelijke vergunning voor het plaatsen van een beeld tot 1 jan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mbrandtplein 8K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84</meta:user-defined>
    <meta:user-defined meta:name="OVERHEIDop.GmbID/DC.identifier">gmb-2024-548284</meta:user-defined>
    <meta:user-defined meta:name="OVERHEIDop.versieInformatie"/>
  </office:meta>
</office:document-meta>
</file>