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1100378, Koningin Julianastraat 15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2 bomen </text:p>
            <text:p text:style-name="common-al">DSO-Verzoeknummer: 2024101100378</text:p>
            <text:p text:style-name="common-al">Locatie: Koningin Julianastraat 15a Nootdorp</text:p>
            <text:p text:style-name="common-al">Datum besluit: 24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01100378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828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0552</meta:user-defined>
    <meta:user-defined meta:name="DCTERMS.abstract">Kappen 3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01100378, Koningin Julianastraat 15a Nootdorp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82</meta:user-defined>
    <meta:user-defined meta:name="OVERHEIDop.GmbID/DC.identifier">gmb-2024-548282</meta:user-defined>
    <meta:user-defined meta:name="OVERHEIDop.versieInformatie"/>
  </office:meta>
</office:document-meta>
</file>