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 (Nieuw-Crooswij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s aan te wijzen zoals vastgesteld binnen het inrichtingsplan Blommersdijkselaan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532</text:p>
                  </table:table-cell>
                  <table:table-cell table:style-name="entry" table:number-rows-spanned="1" table:number-columns-spanned="1">
                    <text:p text:style-name="table_al">Kerkhoflaan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2 ondergrondse wijkcontainers 1 rest en 1 papie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30 december 2024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28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 (Nieuw-Crooswijk)</meta:user-defined>
    <meta:user-defined meta:name="DCTERMS.W3CDTF/DCTERMS.available">2024-12-30</meta:user-defined>
    <meta:user-defined meta:name="OVERHEIDop.externeBijlage">Programma van eisen plaatsing 2018|exb-2024-49566</meta:user-defined>
    <meta:user-defined meta:name="OVERHEIDop.externeBijlage">Richtlijn toegankelijkheid Buitenruimte|exb-2024-49567</meta:user-defined>
    <meta:user-defined meta:name="OVERHEIDop.externeBijlage">Locatie containers op locatie tijdelijke container|exb-2024-49568</meta:user-defined>
    <meta:user-defined meta:name="DCTERMS.W3CDTF/OVERHEIDop.jaargang">2024</meta:user-defined>
    <meta:user-defined meta:name="OVERHEIDop.publicationIssue">548280</meta:user-defined>
    <meta:user-defined meta:name="OVERHEIDop.GmbID/DC.identifier">gmb-2024-548280</meta:user-defined>
    <meta:user-defined meta:name="OVERHEIDop.versieInformatie"/>
  </office:meta>
</office:document-meta>
</file>