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5-2-2">
      <text:list-level-style-bullet text:bullet-char="-" text:level="1">
        <style:list-level-properties text:min-label-width="10mm"/>
      </text:list-level-style-bullet>
    </text:list-style>
    <text:list-style style:name="id1-3-2-4-14-1-4-5-2-2-1">
      <text:list-level-style-bullet text:bullet-char="-" text:level="1">
        <style:list-level-properties text:min-label-width="10mm"/>
      </text:list-level-style-bullet>
    </text:list-style>
    <text:list-style style:name="id1-3-2-4-14-1-4-5-2-2-2">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office:automatic-styles>
  <office:body>
    <office:text>
      <text:p text:style-name="new_page_staatscourant"/>
      <text:p text:style-name="single-kop-titel">Verordening op de heffing en de invordering van afvalstoffenheffing en reinigingsrechten 2025 1e wijziging  </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 oktober 2024;</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p text:style-name="al"/>
            <text:p text:style-name="al">
            <text:span text:style-name="nadrukvet">Verordening op de heffing en de invordering van afvalstoffenheffing en reinigingsrechten 2025 1e wijziging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
                  <text:span text:style-name="nadrukvet">Gebruik maken in hoofdstuk II Afvalstoffenheffing</text:span>: gebruik maken in de zin van artikel 15.33 Wet milieubeheer;</text:p>
                </text:list-item>
                <text:list-item text:style-override="id1-3-2-2-1-3-3-2">
                  <text:number>b.</text:number>
                  <text:p text:style-name="al">
                  <text:span text:style-name="nadrukvet">Bioafval</text:span>: biologisch afbreekbaar tuin- en plantsoenafval, levensmiddelen- en keukenafval van huishoudens;</text:p>
                </text:list-item>
                <text:list-item text:style-override="id1-3-2-2-1-3-3-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1-3-3-4">
                  <text:number>d.</text:number>
                  <text:p text:style-name="al">
                  <text:span text:style-name="nadrukvet">Container</text:span>: de vanwege de gemeente uitgezette ophaalbakken, onderverdeeld in de verschillende volumina;</text:p>
                </text:list-item>
                <text:list-item text:style-override="id1-3-2-2-1-3-3-5">
                  <text:number>e.</text:number>
                  <text:p text:style-name="al">
                  <text:span text:style-name="nadrukvet">Verzamelcontainer</text:span>: de vanwege de gemeente geplaatste verzamelcontainers, die kunnen worden ontsloten door de Milieupas;</text:p>
                </text:list-item>
                <text:list-item text:style-override="id1-3-2-2-1-3-3-6">
                  <text:number>f.</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3-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1-3-3-8">
                  <text:number>h.</text:number>
                  <text:p text:style-name="al">
                  <text:span text:style-name="nadrukvet">Milieupas</text:span>: de vanwege de gemeente verstrekte pas, met daaraan een bepaald gekoppeld tegoed, ten behoeve van de ontdoening van afvalstoffen.</text:p>
                </text:list-item>
                <text:list-item text:style-override="id1-3-2-2-1-3-3-9">
                  <text:number>i.</text:number>
                  <text:p text:style-name="al">
                  <text:span text:style-name="nadrukvet">Zorgcontainer</text:span>: inzamelmiddel als bedoeld in artikel 1 lid j van de Afvalstoffenverordening gemeente Hengelo 2022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item text:style-override="id1-3-2-2-1-3-3-10">
                  <text:number>j.</text:number>
                  <text:p text:style-name="al">
                  <text:span text:style-name="nadrukvet">A-hout</text:span>: ongeverfd, ongelakt en onbehandeld hout. </text:p>
                </text:list-item>
                <text:list-item text:style-override="id1-3-2-2-1-3-3-11">
                  <text:number>k.</text:number>
                  <text:p text:style-name="al">
                  <text:span text:style-name="nadrukvet">B-hout</text:span>: geverfd, gelakt en/of verlijmd hout, niet zijnde A- of C-hout.</text:p>
                </text:list-item>
                <text:list-item text:style-override="id1-3-2-2-1-3-3-12">
                  <text:number>l.</text:number>
                  <text:p text:style-name="al">
                  <text:span text:style-name="nadrukvet">C-hout</text:span>: hout waar stoffen (zoals b.v. koper, chroom, arseen, koolwaterstoffen, fungiciden, insecticiden, boorhoudende verbindingen, ammoniumverbindengen, teer) zijn ingebracht of opgebracht om de gebruiksduur te verlengen (geïmpregneerd hout, gewolmaniseerd hout, gecreosoteerd hout, spoorbielsen etc.)</text:p>
                </text:list-item>
                <text:list-item text:style-override="id1-3-2-2-1-3-3-13">
                  <text:number>m.</text:number>
                  <text:p text:style-name="al">
                  <text:span text:style-name="nadrukvet">Huishouden</text:span>: samenwonende natuurlijke personen. De identificatie van een huishouden vindt plaats aan de hand van een te overleggen milieupas, die door of namens de gemeente Hengelo is verstrekt. </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text:p>
                </text:list-item>
                <text:list-item text:style-override="id1-3-2-2-2-6-4">
                  <text:number>3.</text:number>
                  <text:p text:style-name="al">Als contante betaling van de rechten genoemd in hoofdstuk 2 wordt mede begrepen een rechtsgeldige ondertekende eenmalige incasso machtiging of een afschrijving op de Milieupas. </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De aanspraak op ontheffing bestaat niet, indien het bedrag van de ontheffing minder dan € 10,-- bedraagt.</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5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8 tweede lid bedoelde gedagtekende kennisgevingen moeten worden betaald:</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 het reinigingsrecht worden betaald ingeval:</text:p>
                  <text:list text:style-name="id1-3-2-2-3-9-2-3">
                    <text:list-item text:style-override="id1-3-2-2-3-9-2-3-1">
                      <text:number>a.</text:number>
                      <text:p text:style-name="al">bij wege van aanslag wordt geheven, binnen een maand na de dagtekening van de aanslag; </text:p>
                    </text:list-item>
                    <text:list-item text:style-override="id1-3-2-2-3-9-2-3-2">
                      <text:number>b.</text:number>
                      <text:p text:style-name="al">bij wege van mondelinge of schriftelijke kennisgeving wordt geheven als bedoeld in artikel 8, op het moment van het doen of uitreiken van de kennisgeving.</text:p>
                    </text:list-item>
                  </text:list>
                </text:list-item>
                <text:list-item text:style-override="id1-3-2-2-3-9-3">
                  <text:number>2.</text:number>
                  <text:p text:style-name="al">De Algemene termijnenwet is niet van toepassing op de in het voorgaande lid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list text:style-name="id1-3-2-2-4-2-2">
                <text:list-item text:style-override="id1-3-2-2-4-2-2">
                  <text:number>1.</text:number>
                  <text:p text:style-name="al">De ‘Verordening reinigingsheffingen 2024’ van 20 december 2023 wordt ingetrokken met ingang van de in artikel 22, tweede lid genoemde datum van ingang van de heffing,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 1. </text:number>
                  <text:p text:style-name="al">Deze verordening treedt in werking met ingang van 1 januari 2025. </text:p>
                </text:list-item>
                <text:list-item text:style-override="id1-3-2-2-4-3-3">
                  <text:number> 2. </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3</text:span> Citeertitel </text:p>
              <text:p text:style-name="al">Deze verordening wordt aangehaald als ‘Verordening reinigingsheffingen 2025 1e wijziging’.</text:p>
            </text:section>
            <text:p text:style-name="hoofdstuk_bottom"/>
          </text:section>
        </text:section>
        <text:section text:name="regeling-sluiting_id1-3-2-3" text:style-name="regeling-sluiting">
          <text:section text:name="ondertekening_id1-3-2-3-1">
            <text:p><text:span text:style-name="functie">Vastgesteld door de gemeenteraad van Hengelo in de openbare vergadering van 18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2025 behorende bij de ‘Verordening reinigingsheffingen 2025 1e wijziging’.</text:p>
          <text:p text:style-name="al">
          <text:span text:style-name="nadrukvet">Algemeen</text:span>
        </text:p>
          <text:p text:style-name="al">De bedragen genoemd in deze tabel zijn inclusief omzetbelasting indien deze verschuldigd is. </text:p>
          <text:p text:style-name="al"/>
          <text:p text:style-name="al">
          <text:span text:style-name="nadrukvet">Hoofdstuk 1 Maatstaven en jaarlijkse tarieven afvalstoffenheff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97,2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per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bio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bio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2.6.2 </text:p>
                </table:table-cell>
                <table:table-cell table:style-name="entry" table:number-rows-spanned="1" table:number-columns-spanned="1">
                  <text:p text:style-name="table_al">groente-, fruit en etensresten bij een inwerptrommel van 10 liter:</text:p>
                </table:table-cell>
                <table:table-cell table:style-name="entry" table:number-rows-spanned="1" table:number-columns-spanned="1">
                  <text:p text:style-name="table_al">€ 0,08</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5 kilogram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oud papier, karton, textiel, glas, asbesthoudend afval indien een sloopmelding wordt overlegd, metalen, klein chemisch afval, elektrische - en elektronische apparatuur en plastic tuinmeubelen,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vermelde tarieven zijn niet verschuldigd voor zover het aantal achtergelaten kilo’s afvalstoffen kunnen worden afgeschreven van het tegoed op de Milieupas ad 50 kg per jaar. Voor zover er geen tegoed op de Milieupas (meer) aanwezig is, zijn de in onderdeel 2.1.1 vermelde tarieven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achterlaten van (grof) tuinafval</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e eerste 1.000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achterlaten van A-hout, B-hout, banden en matrassen</text:p>
                </table:table-cell>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de eerste 1.000 kilogram van A-hout, B-hout, banden en matrassen tezam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5 kilogram of gedeelte daarvan extr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able:table-row>
            </table:table>
            <text:p text:style-name="table_bottom"/>
          </text:section>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voor het op aanvraag inzamelen van grove huishoudelijke restafvalstoffen en puin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in artikel 2.3.1 wordt 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bedraagt voor het op aanvraag inzamelen van metalen en grote elektrische - en elektronische apparatuur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afwijking van artikel 2.3.1 en 2.3.3 heeft elk huishouden recht op het eenmaal per kalenderjaar gratis laten ophalen van:</text:p>
                  <text:list text:style-name="id1-3-2-4-14-1-4-5-2-2">
                    <text:list-item text:style-override="id1-3-2-4-14-1-4-5-2-2-1">
                      <text:number>-</text:number>
                      <text:p text:style-name="table_al">grove huishoudelijke restafvalstoffen, <text:span text:style-name="nadrukondlijn">of</text:span></text:p>
                    </text:list-item>
                    <text:list-item text:style-override="id1-3-2-4-14-1-4-5-2-2-2">
                      <text:number>-</text:number>
                      <text:p text:style-name="table_al">metalen en grote elektrische- en elektronische apparatuur</text:p>
                    </text:list-item>
                  </text:list>
                  <text:p text:style-name="table_al">op de door de gemeente Hengelo vastgestelde werkdagen tijdens kantooruren. Het tarief in artikel 2.3.1 óf 2.3.3 wordt in dat geval eenmalig niet in rekening gebracht. </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draagt voor het op aanvraag inzamelen van grof tuinafval op de door de gemeente Hengelo vastgestelde werkdagen tijdens kantooruren per keer dat het perceel bezocht wordt:</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3 Maatstaven en tarieven jaarlijkse reinigingsrechten</text:span>
        </text:p>
          <text:p text:style-name="al">Niet van toepassing</text:p>
          <text:p text:style-name="al"/>
          <text:p text:style-name="al">
          <text:span text:style-name="nadrukvet">Hoofdstuk 4 Maatstaven en tarieven overige reinigingsrechten</text:span>
        </text:p>
          <text:p text:style-name="al">Het recht bedraagt voor: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 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 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Behoort bij raadsbesluit van 18 december 2024</text:p>
          <text:p text:style-name="al"/>
          <text:p text:style-name="al"/>
          <text:p text:style-name="al">De griffier van de gemeente Hengelo,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4827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27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6, eerste lid, van de Gemeentewet]|[1.0:c:BWBR0005416&amp;artikel=156&amp;lid=1&amp;g=2024-12-11</meta:user-defined>
    <meta:user-defined meta:name="DC.source">artikel 15.33 van de Wet milieubeheer]|[1.0:c:BWBR0003245&amp;artikel=15.33&amp;g=2024-10-02</meta:user-defined>
    <meta:user-defined meta:name="DCTERMS.alternative">Verordening reinigingsheffingen 2025 1e wijziging</meta:user-defined>
    <dc:language>nl</dc:language>
    <meta:user-defined meta:name="OVERHEIDop.locatietype/OVERHEIDop.gebiedsmarkering">Gemeente</meta:user-defined>
    <meta:user-defined meta:name="DC.title">Verordening op de heffing en de invordering van afvalstoffenheffing en reinigingsrechten 2025 1e wijziging</meta:user-defined>
    <meta:user-defined meta:name="DCTERMS.W3CDTF/DCTERMS.available">2024-12-30</meta:user-defined>
    <meta:user-defined meta:name="DCTERMS.W3CDTF/OVERHEIDop.jaargang">2024</meta:user-defined>
    <meta:user-defined meta:name="OVERHEIDop.publicationIssue">548275</meta:user-defined>
    <meta:user-defined meta:name="OVERHEIDop.betreftRegeling">CVDR733224_1</meta:user-defined>
    <meta:user-defined meta:name="xs:date/OVERHEIDop.startdatum">2025-01-01</meta:user-defined>
    <meta:user-defined meta:name="OVERHEIDop.GmbID/DC.identifier">gmb-2024-548275</meta:user-defined>
    <meta:user-defined meta:name="OVERHEIDop.versieInformatie"/>
  </office:meta>
</office:document-meta>
</file>