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style:style style:family="table-column" style:parent-style-name="colspec" style:name="id1-3-2-2-1-18-1-1">
      <style:table-column-properties style:rel-column-width="33*"/>
    </style:style>
    <style:style style:family="table-column" style:parent-style-name="colspec" style:name="id1-3-2-2-1-18-1-2">
      <style:table-column-properties style:rel-column-width="25*"/>
    </style:style>
    <style:style style:family="table-column" style:parent-style-name="colspec" style:name="id1-3-2-2-1-18-1-3">
      <style:table-column-properties style:rel-column-width="31*"/>
    </style:style>
    <style:style style:family="table-column" style:parent-style-name="colspec" style:name="id1-3-2-2-1-18-1-4">
      <style:table-column-properties style:rel-column-width="0*"/>
    </style:style>
    <style:style style:family="table-column" style:parent-style-name="colspec" style:name="id1-3-2-2-1-38-1-1">
      <style:table-column-properties style:rel-column-width="20*"/>
    </style:style>
    <style:style style:family="table-column" style:parent-style-name="colspec" style:name="id1-3-2-2-1-38-1-2">
      <style:table-column-properties style:rel-column-width="17*"/>
    </style:style>
    <style:style style:family="table-column" style:parent-style-name="colspec" style:name="id1-3-2-2-1-38-1-3">
      <style:table-column-properties style:rel-column-width="17*"/>
    </style:style>
    <style:style style:family="table-column" style:parent-style-name="colspec" style:name="id1-3-2-2-1-38-1-4">
      <style:table-column-properties style:rel-column-width="17*"/>
    </style:style>
    <style:style style:family="table-column" style:parent-style-name="colspec" style:name="id1-3-2-2-1-38-1-5">
      <style:table-column-properties style:rel-column-width="17*"/>
    </style:style>
  </office:automatic-styles>
  <office:body>
    <office:text>
      <text:p text:style-name="new_page_staatscourant"/>
      <text:p text:style-name="single-kop-titel">Beleidsregel evenementenvergunningen gemeente IJsselstein 2025</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Voor het organiseren van grote evenementen geldt dat deze niet mogen plaatsvinden zonder in het bezit te zijn van een vergunning (evenementenvergunning). Om duidelijk te maken hoe aanvragen voor een evenementenvergunning worden beoordeeld is deze beleidsregel op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Juridisch kader</text:span>
          </text:p>
            <text:p text:style-name="al">Artikel 2:25, eerste lid, APV</text:p>
            <text:p text:style-name="al">Het is verboden zonder of in afwijking van een vergunning van de burgemeester een evenement te organiseren.</text:p>
            <text:p text:style-name="al"/>
            <text:p text:style-name="al">
            <text:span text:style-name="nadrukcur">Artikel 1:8, eerste lid, APV</text:span>
          </text:p>
            <text:p text:style-name="al">Een vergunning of ontheffing kan in ieder geval worden geweigerd in het belang van:</text:p>
            <text:list text:style-name="id1-3-2-2-1-8">
              <text:list-item text:style-override="id1-3-2-2-1-8-1">
                <text:number>a.</text:number>
                <text:p text:style-name="al">de openbare orde;</text:p>
              </text:list-item>
              <text:list-item text:style-override="id1-3-2-2-1-8-2">
                <text:number>b.</text:number>
                <text:p text:style-name="al">de openbare veiligheid;</text:p>
              </text:list-item>
              <text:list-item text:style-override="id1-3-2-2-1-8-3">
                <text:number>c.</text:number>
                <text:p text:style-name="al">de volksgezondheid;</text:p>
              </text:list-item>
              <text:list-item text:style-override="id1-3-2-2-1-8-4">
                <text:number>d.</text:number>
                <text:p text:style-name="al">de bescherming van het milieu.</text:p>
              </text:list-item>
            </text:list>
            <text:p text:style-name="al">
            <text:span text:style-name="nadrukondlijn">Beleidsafwegingen</text:span>
          </text:p>
            <text:p text:style-name="al">De evenementenvergunning waarborgt dat het organiseren van evenementen op een duurzame en veilige manier gebeurt. Evenementen bezorgen immers zowel plezier als overlast. Die overlast kan bijvoorbeeld komen van de versterkte muziek, het gedrag van bezoekers of het afsluiten van wegen. Daarnaast kunnen evenementen ook (veiligheids)risico’s met zich meebrengen.</text:p>
            <text:p text:style-name="al">Bij het verlenen van een evenementenvergunning worden verschillende factoren afgewogen die invloed op elkaar hebben. Openbare orde en veiligheid zijn de uitgangspunten van de inzet van het beleid. </text:p>
            <text:p text:style-name="al"/>
            <text:p text:style-name="al">
            <text:span text:style-name="nadrukondlijn">Beleidsregels</text:span>
          </text:p>
            <text:p text:style-name="al">
            <text:span text:style-name="nadrukcur">Verdelingscriteria</text:span>
          </text:p>
            <text:p text:style-name="al">Het kan voorkomen dat er aanvragen voor vergunningen met elkaar samenlopen. `Wanneer er een aanvraag binnenkomt voor een locatie en een tijdstip waarvoor ook al een andere aanvraag is binnengekomen gebruiken we een toewijzingssystematiek volgens een methode voor schaarse vergunningen.</text:p>
            <text:p text:style-name="al">Hierna is per locatie en per type evenement aangegeven of er sprake is van een bepaalde voorrang . In de eerste kolom zijn de locaties en het soort evenement aangegeven. In de tweede kolom zijn diverse bekende evenementen benoemd en in de derde kolom staat de volgorde van voorrang aangegeven. De principes in de derde rij worden genoteerd op volgorde van belangrijkheid. In onderstaand schema worden de volgende afkortingen gebruikt: </text:p>
            <text:list text:style-name="id1-3-2-2-1-17">
              <text:list-item text:style-override="id1-3-2-2-1-17-1">
                <text:number>-</text:number>
                <text:p text:style-name="al">VB = volgorde binnenkomst</text:p>
              </text:list-item>
              <text:list-item text:style-override="id1-3-2-2-1-17-2">
                <text:number>-</text:number>
                <text:p text:style-name="al">ROUL = rouleerschema</text:p>
              </text:list-item>
              <text:list-item text:style-override="id1-3-2-2-1-17-3">
                <text:number>-</text:number>
                <text:p text:style-name="al">OR = oudste rechten </text:p>
              </text:list-item>
              <text:list-item text:style-override="id1-3-2-2-1-17-4">
                <text:number>-</text:number>
                <text:p text:style-name="al">VR = voorrang verlenen aan</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4">
                    <text:p text:style-name="table_al">
                      <text:span text:style-name="nadrukvet">BELEIDSUITGANGSPUNT BIJ SAMENLOOP</text:span>
                    </text:p>
                    <text:p text:style-name="table_al">
                      <text:span text:style-name="nadrukvet">Indien sprake is van twee of meer aanvragen voor een evenement op dezelfde dag en dezelfde locatie, worden de aanvragen als volgt behandeld:</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Behandeling bij samenloop</text:span>
                    </text:p>
                  </table:table-cell>
                </table:table-row>
                <table:table-row table:style-name="row">
                  <table:table-cell table:style-name="cell_frame_all" table:number-rows-spanned="1" table:number-columns-spanned="1">
                    <text:p text:style-name="table_al">
                      <text:span text:style-name="nadrukvet">Podium </text:span>
                    </text:p>
                    <text:p text:style-name="table_al">5 muziekevenementen met een duur van maximaal drie achtereenvolgende dagen (tussen deze evenementen moeten minimaal 10 dagen rust zitten)</text:p>
                  </table:table-cell>
                  <table:table-cell table:style-name="cell_frame_all" table:number-rows-spanned="1" table:number-columns-spanned="1">
                    <text:p text:style-name="table_al">1x podiumfestival </text:p>
                    <text:p text:style-name="table_al">1x podiumfestival winter </text:p>
                    <text:p text:style-name="table_al">1x foute zomerfeest</text:p>
                    <text:p text:style-name="table_al">1x IJsselstein Live</text:p>
                    <text:p text:style-name="table_al">1x Ontsteking kerstboom </text:p>
                  </table:table-cell>
                  <table:table-cell table:style-name="cell_frame_all" table:number-rows-spanned="1" table:number-columns-spanned="1">
                    <text:p text:style-name="table_al">VR For u events / VB </text:p>
                    <text:p text:style-name="table_al">VR For u events / VB </text:p>
                    <text:p text:style-name="table_al">VR MiddenHolland / VB </text:p>
                    <text:p text:style-name="table_al">VR MiddenHolland / VB</text:p>
                    <text:p text:style-name="table_al">Stichting grootste kerstboom / VB </text:p>
                  </table:table-cell>
                </table:table-row>
                <table:table-row table:style-name="row">
                  <table:table-cell table:style-name="cell_frame_all" table:number-rows-spanned="1" table:number-columns-spanned="1">
                    <text:p text:style-name="table_al">1 muziekevenement met een duur van één dag 1 keer in de 5 jaar (2025, 2030, 2035, etc.) ten behoeve van Bevrijdingsdag</text:p>
                  </table:table-cell>
                  <table:table-cell table:style-name="cell_frame_all" table:number-rows-spanned="1" table:number-columns-spanned="1">
                    <text:p text:style-name="table_al">1x Bevrijdingsdag</text:p>
                  </table:table-cell>
                  <table:table-cell table:style-name="cell_frame_all" table:number-rows-spanned="1" table:number-columns-spanned="1">
                    <text:p text:style-name="table_al">`VR Oranjevereniging / OR / VB</text:p>
                  </table:table-cell>
                </table:table-row>
                <table:table-row table:style-name="row">
                  <table:table-cell table:style-name="cell_frame_all" table:number-rows-spanned="1" table:number-columns-spanned="1">
                    <text:p text:style-name="table_al">4 overige evenementen met een duur van maximaal zeven achtereenvolgende dagen (tussen deze evenementen moeten minimaal 7 dagen rust zitten)</text:p>
                  </table:table-cell>
                  <table:table-cell table:style-name="cell_frame_all" table:number-rows-spanned="1" table:number-columns-spanned="1">
                    <text:p text:style-name="table_al">1x circus</text:p>
                    <text:p text:style-name="table_al">2x kermis</text:p>
                    <text:p text:style-name="table_al">1x overig</text:p>
                  </table:table-cell>
                  <table:table-cell table:style-name="cell_frame_all" table:number-rows-spanned="1" table:number-columns-spanned="1">
                    <text:p text:style-name="table_al">ROUL / VB </text:p>
                    <text:p text:style-name="table_al">OR / VB </text:p>
                    <text:p text:style-name="table_al">OR / VB</text:p>
                  </table:table-cell>
                </table:table-row>
                <table:table-row table:style-name="row">
                  <table:table-cell table:style-name="cell_frame_all" table:number-rows-spanned="1" table:number-columns-spanned="1">
                    <text:p text:style-name="table_al">10 overige evenementen met een duur van maximaal één dag (tussen deze evenementen moeten minimaal 6 dagen rust zitten)</text:p>
                  </table:table-cell>
                  <table:table-cell table:style-name="cell_frame_all" table:number-rows-spanned="1" table:number-columns-spanned="1">
                    <text:p text:style-name="table_al">10x overig</text:p>
                  </table:table-cell>
                  <table:table-cell table:style-name="cell_frame_all" table:number-rows-spanned="1" table:number-columns-spanned="1">
                    <text:p text:style-name="table_al">VB </text:p>
                  </table:table-cell>
                </table:table-row>
                <table:table-row table:style-name="row">
                  <table:table-cell table:style-name="cell_frame_all" table:number-rows-spanned="1" table:number-columns-spanned="1">
                    <text:p text:style-name="table_al">
                      <text:span text:style-name="nadrukvet">Binnenstad </text:span>
                    </text:p>
                    <text:p text:style-name="table_al">1 muziekevenement met een duur van maximaal drie achtereenvolgende weekenddagen (tussen deze evenementen en andere evenementen moeten minimaal 10 dagen rust zitten)</text:p>
                  </table:table-cell>
                  <table:table-cell table:style-name="cell_frame_all" table:number-rows-spanned="1" table:number-columns-spanned="1">
                    <text:p text:style-name="table_al">1x carnaval</text:p>
                  </table:table-cell>
                  <table:table-cell table:style-name="cell_frame_all" table:number-rows-spanned="1" table:number-columns-spanned="1">
                    <text:p text:style-name="table_al">OR / VB</text:p>
                  </table:table-cell>
                </table:table-row>
                <table:table-row table:style-name="row">
                  <table:table-cell table:style-name="cell_frame_all" table:number-rows-spanned="1" table:number-columns-spanned="1">
                    <text:p text:style-name="table_al">2 muziekevenementen met een duur van maximaal twee achtereenvolgende (weekend)dagen (tussen deze evenementen moeten minimaal 10 dagen rust zitten)</text:p>
                  </table:table-cell>
                  <table:table-cell table:style-name="cell_frame_all" table:number-rows-spanned="1" table:number-columns-spanned="1">
                    <text:p text:style-name="table_al">1x Koningsdag </text:p>
                    <text:p text:style-name="table_al">1x overig </text:p>
                  </table:table-cell>
                  <table:table-cell table:style-name="cell_frame_all" table:number-rows-spanned="1" table:number-columns-spanned="1">
                    <text:p text:style-name="table_al">VR Oranjevereniging / OR / VB </text:p>
                    <text:p text:style-name="table_al">VB </text:p>
                  </table:table-cell>
                </table:table-row>
                <table:table-row table:style-name="row">
                  <table:table-cell table:style-name="cell_frame_all" table:number-rows-spanned="1" table:number-columns-spanned="1">
                    <text:p text:style-name="table_al">12 overige evenementen met een duur van maximaal één dag (tussen deze evenementen moeten minimaal 6 dagen rust zitten)</text:p>
                  </table:table-cell>
                  <table:table-cell table:style-name="cell_frame_all" table:number-rows-spanned="1" table:number-columns-spanned="1">
                    <text:p text:style-name="table_al">1x zomerfair </text:p>
                    <text:p text:style-name="table_al">1x winterfair </text:p>
                    <text:p text:style-name="table_al">1x Dodenherdenking</text:p>
                    <text:p text:style-name="table_al">1x Fulco’s vocaal festival </text:p>
                    <text:p text:style-name="table_al">1x Sinterklaasintocht </text:p>
                    <text:p text:style-name="table_al">7x overig </text:p>
                  </table:table-cell>
                  <table:table-cell table:style-name="cell_frame_all" table:number-rows-spanned="1" table:number-columns-spanned="1">
                    <text:p text:style-name="table_al">VR Dynamic productions / VB </text:p>
                    <text:p text:style-name="table_al">VR Dynamic productions / VB </text:p>
                    <text:p text:style-name="table_al">VR Oranjevereniging / OR / VB</text:p>
                    <text:p text:style-name="table_al">VR Fulco’s Mannenkoor/ OR / VB</text:p>
                    <text:p text:style-name="table_al">VR De Schakel / OR / VB </text:p>
                    <text:p text:style-name="table_al">OR / VB</text:p>
                  </table:table-cell>
                </table:table-row>
                <table:table-row table:style-name="row">
                  <table:table-cell table:style-name="cell_frame_all" table:number-rows-spanned="1" table:number-columns-spanned="1">
                    <text:p text:style-name="table_al">
                      <text:span text:style-name="nadrukvet">Kasteeltuin </text:span>
                    </text:p>
                    <text:p text:style-name="table_al">2 muziekevenementen met een duur van maximaal 2 dagen (tussen deze evenementen moeten minimaal 10 dagen rust zitten)</text:p>
                  </table:table-cell>
                  <table:table-cell table:style-name="cell_frame_all" table:number-rows-spanned="1" table:number-columns-spanned="1">
                    <text:p text:style-name="table_al">1x Koningsdag </text:p>
                    <text:p text:style-name="table_al">1x overig</text:p>
                  </table:table-cell>
                  <table:table-cell table:style-name="cell_frame_all" table:number-rows-spanned="1" table:number-columns-spanned="1">
                    <text:p text:style-name="table_al">VR Oranjevereniging / OR / VB </text:p>
                    <text:p text:style-name="table_al">OR / VB </text:p>
                  </table:table-cell>
                </table:table-row>
                <table:table-row table:style-name="row">
                  <table:table-cell table:style-name="cell_frame_all" table:number-rows-spanned="1" table:number-columns-spanned="1">
                    <text:p text:style-name="table_al">5 overige evenementen met een duur van maximaal 3 dagen (tussen deze evenementen moeten minimaal 6 dagen rust zitten)</text:p>
                  </table:table-cell>
                  <table:table-cell table:style-name="cell_frame_all" table:number-rows-spanned="1" table:number-columns-spanned="1">
                    <text:p text:style-name="table_al">1x Veteranen dag </text:p>
                    <text:p text:style-name="table_al">4x overig </text:p>
                  </table:table-cell>
                  <table:table-cell table:style-name="cell_frame_all" table:number-rows-spanned="1" table:number-columns-spanned="1">
                    <text:p text:style-name="table_al">VR Veteranen IJsselstein / OR / VB </text:p>
                    <text:p text:style-name="table_al">VB</text:p>
                  </table:table-cell>
                </table:table-row>
                <table:table-row table:style-name="row">
                  <table:table-cell table:style-name="cell_frame_all" table:number-rows-spanned="1" table:number-columns-spanned="1">
                    <text:p text:style-name="table_al">
                      <text:span text:style-name="nadrukvet">Kloosterplantsoen</text:span>
                    </text:p>
                    <text:p text:style-name="table_al">5 overige evenementen van maximaal 1 dag (tussen deze evenementen moeten minimaal 6 dagen rust zitten)</text:p>
                  </table:table-cell>
                  <table:table-cell table:style-name="cell_frame_all" table:number-rows-spanned="1" table:number-columns-spanned="1">
                    <text:p text:style-name="table_al">1x Fiets ‘m der in</text:p>
                    <text:p text:style-name="table_al">1x Opening speeltuinseizoen</text:p>
                    <text:p text:style-name="table_al">1x Mini Huttenbouw </text:p>
                    <text:p text:style-name="table_al">2x overig </text:p>
                  </table:table-cell>
                  <table:table-cell table:style-name="cell_frame_all" table:number-rows-spanned="1" table:number-columns-spanned="1">
                    <text:p text:style-name="table_al">VR Rondetafel 178 / OR/ VB </text:p>
                    <text:p text:style-name="table_al">VR Kloosterplantsoen / OR / VB</text:p>
                    <text:p text:style-name="table_al">VR Kloosterplantsoen / OR / VB </text:p>
                    <text:p text:style-name="table_al">VB </text:p>
                  </table:table-cell>
                </table:table-row>
                <table:table-row table:style-name="row">
                  <table:table-cell table:style-name="cell_frame_all" table:number-rows-spanned="1" table:number-columns-spanned="1">
                    <text:p text:style-name="table_al">
                      <text:span text:style-name="nadrukvet">Overtoom </text:span>
                    </text:p>
                    <text:p text:style-name="table_al">Alleen voor de hiernaast genoemde muziekevenementen (tussen deze evenementen moeten minimaal 6 dagen rust zitten)</text:p>
                  </table:table-cell>
                  <table:table-cell table:style-name="cell_frame_all" table:number-rows-spanned="1" table:number-columns-spanned="1">
                    <text:p text:style-name="table_al">1x Fulco’s vocaal festival </text:p>
                    <text:p text:style-name="table_al">1x cultitijd</text:p>
                    <text:p text:style-name="table_al">1x Koningsdag</text:p>
                  </table:table-cell>
                  <table:table-cell table:style-name="cell_frame_all" table:number-rows-spanned="1" table:number-columns-spanned="1">
                    <text:p text:style-name="table_al">VR Fulco’s Mannenkoor/ OR / VB</text:p>
                    <text:p text:style-name="table_al">VR Fulcotheater / OR /VB </text:p>
                    <text:p text:style-name="table_al">VR Oranjevereniging / OR / VB</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Behandeling bij samenloop</text:span>
                    </text:p>
                  </table:table-cell>
                </table:table-row>
                <table:table-row table:style-name="row">
                  <table:table-cell table:style-name="cell_frame_all" table:number-rows-spanned="1" table:number-columns-spanned="1">
                    <text:p text:style-name="table_al">Alleen voor de hiernaast genoemde overige evenementen (tussen deze evenementen moeten minimaal 6 dagen rust zitten)</text:p>
                  </table:table-cell>
                  <table:table-cell table:style-name="cell_frame_all" table:number-rows-spanned="1" table:number-columns-spanned="1">
                    <text:p text:style-name="table_al">1x zomerfair</text:p>
                    <text:p text:style-name="table_al">1x winterfair </text:p>
                    <text:p text:style-name="table_al">1x IJsselsteinloop </text:p>
                    <text:p text:style-name="table_al">1x veiligheidsdag</text:p>
                    <text:p text:style-name="table_al">2x overig</text:p>
                  </table:table-cell>
                  <table:table-cell table:style-name="cell_frame_all" table:number-rows-spanned="1" table:number-columns-spanned="1">
                    <text:p text:style-name="table_al">VR Dynamic productions / VB </text:p>
                    <text:p text:style-name="table_al">VR Dynamic productions / VB </text:p>
                    <text:p text:style-name="table_al">VR IJsselsteinloop / OR / VB </text:p>
                    <text:p text:style-name="table_al">OR / VB </text:p>
                    <text:p text:style-name="table_al">OR / VB</text:p>
                  </table:table-cell>
                </table:table-row>
                <table:table-row table:style-name="row">
                  <table:table-cell table:style-name="cell_frame_all" table:number-rows-spanned="1" table:number-columns-spanned="1">
                    <text:p text:style-name="table_al">
                      <text:span text:style-name="nadrukvet">Terrein IJVO</text:span>
                    </text:p>
                    <text:p text:style-name="table_al">Uitsluitend IJVO-kindervakantieweek </text:p>
                  </table:table-cell>
                  <table:table-cell table:style-name="cell_frame_all" table:number-rows-spanned="1" table:number-columns-spanned="1">
                    <text:p text:style-name="table_al">1x IJVO Kindervakantieweek</text:p>
                  </table:table-cell>
                  <table:table-cell table:style-name="cell_frame_all" table:number-rows-spanned="1" table:number-columns-spanned="1">
                    <text:p text:style-name="table_al">VR IJVO / OR / VB </text:p>
                  </table:table-cell>
                </table:table-row>
                <table:table-row table:style-name="row">
                  <table:table-cell table:style-name="cell_frame_all" table:number-rows-spanned="1" table:number-columns-spanned="1">
                    <text:p text:style-name="table_al">
                      <text:span text:style-name="nadrukvet">Sporthal IJsselhal </text:span>
                    </text:p>
                    <text:p text:style-name="table_al">1 grootschalig evenement van maximaal 2 dagen en 3 vlooienmarkten (tussen deze evenementen moeten minimaal 10 dagen rust zitten)</text:p>
                  </table:table-cell>
                  <table:table-cell table:style-name="cell_frame_all" table:number-rows-spanned="1" table:number-columns-spanned="1">
                    <text:p text:style-name="table_al">1x overig </text:p>
                    <text:p text:style-name="table_al">3x vlooienmarkt</text:p>
                  </table:table-cell>
                  <table:table-cell table:style-name="cell_frame_all" table:number-rows-spanned="1" table:number-columns-spanned="1">
                    <text:p text:style-name="table_al">OR/ VB </text:p>
                    <text:p text:style-name="table_al">VB</text:p>
                  </table:table-cell>
                </table:table-row>
                <table:table-row table:style-name="row">
                  <table:table-cell table:style-name="cell_frame_all" table:number-rows-spanned="1" table:number-columns-spanned="1">
                    <text:p text:style-name="table_al">
                      <text:span text:style-name="nadrukvet">Sporthal Poortdijk</text:span>
                    </text:p>
                    <text:p text:style-name="table_al">1 grootschalig evenement van maximaal 2 dagen en 3 vlooienmarkten (tussen deze evenementen moeten minimaal 10 dagen rust zitten)</text:p>
                  </table:table-cell>
                  <table:table-cell table:style-name="cell_frame_all" table:number-rows-spanned="1" table:number-columns-spanned="1">
                    <text:p text:style-name="table_al">1x overig </text:p>
                    <text:p text:style-name="table_al">3x vlooienmarkt</text:p>
                  </table:table-cell>
                  <table:table-cell table:style-name="cell_frame_all" table:number-rows-spanned="1" table:number-columns-spanned="1">
                    <text:p text:style-name="table_al">OR/ VB </text:p>
                    <text:p text:style-name="table_al">VB</text:p>
                  </table:table-cell>
                </table:table-row>
                <table:table-row table:style-name="row">
                  <table:table-cell table:style-name="cell_frame_all" table:number-rows-spanned="1" table:number-columns-spanned="1">
                    <text:p text:style-name="table_al">
                      <text:span text:style-name="nadrukvet">Sporthal Zenderpark</text:span>
                    </text:p>
                    <text:p text:style-name="table_al">1 grootschalig evenement van maximaal 2 dagen en 3 vlooienmarkten (tussen deze evenementen moeten minimaal 10 dagen rust zitten)</text:p>
                  </table:table-cell>
                  <table:table-cell table:style-name="cell_frame_all" table:number-rows-spanned="1" table:number-columns-spanned="1">
                    <text:p text:style-name="table_al">1x overig </text:p>
                    <text:p text:style-name="table_al">3x vlooienmarkt</text:p>
                  </table:table-cell>
                  <table:table-cell table:style-name="cell_frame_all" table:number-rows-spanned="1" table:number-columns-spanned="1">
                    <text:p text:style-name="table_al">OR/ VB </text:p>
                    <text:p text:style-name="table_al">VB</text:p>
                  </table:table-cell>
                </table:table-row>
                <table:table-row table:style-name="row">
                  <table:table-cell table:style-name="cell_frame_all" table:number-rows-spanned="1" table:number-columns-spanned="1">
                    <text:p text:style-name="table_al">
                      <text:span text:style-name="nadrukvet">Sporthal Het Heem </text:span>
                    </text:p>
                    <text:p text:style-name="table_al">2 grootschalige evenementen van maximaal 2 dagen en 3 vlooienmarkten (tussen deze evenementen moeten minimaal 10 dagen rust zitten) </text:p>
                  </table:table-cell>
                  <table:table-cell table:style-name="cell_frame_all" table:number-rows-spanned="1" table:number-columns-spanned="1">
                    <text:p text:style-name="table_al">2x overig</text:p>
                    <text:p text:style-name="table_al">3x vlooienmarkt</text:p>
                  </table:table-cell>
                  <table:table-cell table:style-name="cell_frame_all" table:number-rows-spanned="1" table:number-columns-spanned="1">
                    <text:p text:style-name="table_al">OR/ VB</text:p>
                    <text:p text:style-name="table_al">OR / VB</text:p>
                  </table:table-cell>
                </table:table-row>
              </table:table>
              <text:p text:style-name="table_bottom"/>
            </text:section>
            <text:p text:style-name="al"/>
            <text:p text:style-name="al">Om gebruik te kunnen maken van voorrangsrechten moet de organisator zich vóór het vaststellen van de evenementenkalender op 1 november hebben aangemeld via het door de burgemeester vastgestelde aanmeldformulier. </text:p>
            <text:p text:style-name="al"/>
            <text:p text:style-name="al">
            <text:span text:style-name="nadrukcur">Risicovolle evenementen</text:span>
          </text:p>
            <text:p text:style-name="al">Een evenement kan door de burgemeester als risicovol worden aangemerkt. Dat wil zeggen dat het evenement impact kan hebben op de omgeving, verkeer en de openbare orde. Ook kan het zijn dat door de aanwezigheid van het evenement extra capaciteit van hulpdiensten vereist is. De mate van risico dat een evenement kan bezorgen wordt bepaald aan de hand van een risicoscan. In deze risicoscan wordt berekend aan de hand van informatie uit de vergunningaanvraag en eventueel ervaringen van eerdere aanvragen hoe risicovol een evenement is. De risicoscan vindt plaats op basis van een document van de Veiligheidsregio Utrecht. Het onderscheid tussen de risico’s wordt uitgedrukt in A-, B- of C-evenementen.</text:p>
            <text:p text:style-name="al"/>
            <text:p text:style-name="al">
            <text:span text:style-name="nadrukvet">Klein risico: A-evenement</text:span>
          </text:p>
            <text:p text:style-name="al">Bij een A-evenement is er sprake van een evenement waarbij er een klein veiligheidsrisico bestaat. Het is bij een A-evenement niet nodig om de veiligheidsdiensten te betrekken in een voorbereiding op het evenement. Wel wordt het evenement gemeld bij de veiligheidsdiensten.</text:p>
            <text:p text:style-name="al"/>
            <text:p text:style-name="al">
            <text:span text:style-name="nadrukvet">Verhoogd risico: B of C-evenement</text:span>
          </text:p>
            <text:p text:style-name="al">Bij een B-evenement is er sprake van een verhoogd risico. Omdat dit verhoogde risico er is wordt er per aanvraag bekeken of het eventueel nodig is om in overleg te treden met hulpdiensten om risicovoorbereidingen te treffen voor het evenement. </text:p>
            <text:p text:style-name="al">Bij een C-evenement is er sprake van een zodanig hoog risico dat voorbereiding en overleg met de hulpdiensten noodzakelijk is om het evenement plaats te kunnen laten vinden. </text:p>
            <text:p text:style-name="al">Bij B- en C-evenementen is het aanleveren van een veiligheidsplan verplicht. Deze wordt voor beoordeling en advies aan de Veiligheidsregio voorgelegd. </text:p>
            <text:p text:style-name="al"/>
            <text:p text:style-name="al">
            <text:span text:style-name="nadrukcur">Geluidsnormen en eindtijden </text:span>
          </text:p>
            <text:p text:style-name="al">Om de belastende aard van evenementen in te perken worden er geluidsnormen en eindtijden gehanteerd voor soorten evenementen en verschillende locaties. Daarnaast wordt er in het weekend een latere eindtijd gehanteerd dan door de week. Met weekend wordt hier bedoeld vrijdagen, zaterdagen en de dag vóór een nationale feestdag waarbij de overlast in de regel als minder groot wordt ervaren. </text:p>
            <text:p text:style-name="al">Er wordt onderscheid gemaakt tussen muziekevenementen en overige evenementen. Muziekevenementen worden beperkter toegelaten. De muziek en het geluid staan centraal op het evenement en wordt een hogere geluidsnorm gehanteerd dan bij overige evenementen waar het produceren van muziek een bijzaak is. Er wordt zo ruimte gegeven aan meer evenementen die minder geluid produceren.</text:p>
            <text:p text:style-name="al">In de onderstaande tabel zijn alleen de aangewezen buitenlocaties opgenomen. Voor de sporthallen geldt de geluidsnorm zoals vastgesteld in het Besluit kwaliteit leefomgeving onder artikel 5.65 en als eindtijd van de muziek en verstrekking van alcoholhoudende dranken wordt in het weekend 1.00 uur en door de week 00.00 uur toegestaan. Voor evenementen op buitenlocaties geldt dat tot een half uur na de eindtijd van de muziek bars mogen openblijven om alcoholhoudende dranken te verstrekken. Na dit half uur moeten de bars ook sluiten. Een uur na de eindtijd van de muziek moet het evenement volledig afgelopen zijn en dienen alle bezoekers het terrein te verlaten.</text:p>
            <text:p text:style-name="al">Deze eisen komen als voorschrift in de vergunning.</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Geluidsnorm muziek evenement</text:p>
                  </table:table-cell>
                  <table:table-cell table:style-name="cell_frame_all" table:number-rows-spanned="1" table:number-columns-spanned="1">
                    <text:p text:style-name="table_al">Geluidsnorm overig evenement</text:p>
                  </table:table-cell>
                  <table:table-cell table:style-name="cell_frame_all" table:number-rows-spanned="1" table:number-columns-spanned="1">
                    <text:p text:style-name="table_al">Meetpunt geluid </text:p>
                  </table:table-cell>
                  <table:table-cell table:style-name="cell_frame_all" table:number-rows-spanned="1" table:number-columns-spanned="1">
                    <text:p text:style-name="table_al">Eindtijd muziek </text:p>
                  </table:table-cell>
                </table:table-row>
                <table:table-row table:style-name="row">
                  <table:table-cell table:style-name="cell_frame_all" table:number-rows-spanned="1" table:number-columns-spanned="1">
                    <text:p text:style-name="table_al">Podium</text:p>
                  </table:table-cell>
                  <table:table-cell table:style-name="cell_frame_all" table:number-rows-spanned="1" table:number-columns-spanned="1">
                    <text:p text:style-name="table_al">80 dB(A) / 95 dB(C)</text:p>
                  </table:table-cell>
                  <table:table-cell table:style-name="cell_frame_all" table:number-rows-spanned="1" table:number-columns-spanned="1">
                    <text:p text:style-name="table_al">70 dB(A) / 90 dB(C) </text:p>
                    <text:p text:style-name="table_al">m.u.v. kermis: 75 dB(A) / 90 dB(C)</text:p>
                  </table:table-cell>
                  <table:table-cell table:style-name="cell_frame_all" table:number-rows-spanned="1" table:number-columns-spanned="1">
                    <text:p text:style-name="table_al">Aangewezen meetpunten </text:p>
                  </table:table-cell>
                  <table:table-cell table:style-name="cell_frame_all" table:number-rows-spanned="1" table:number-columns-spanned="1">
                    <text:p text:style-name="table_al">0.30 uur weekend / 23.00 uur door de week</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87 dB(A) / 102 dB(C)</text:p>
                  </table:table-cell>
                  <table:table-cell table:style-name="cell_frame_all" table:number-rows-spanned="1" table:number-columns-spanned="1">
                    <text:p text:style-name="table_al">75 dB(A) / 90 dB(C) </text:p>
                  </table:table-cell>
                  <table:table-cell table:style-name="cell_frame_all" table:number-rows-spanned="1" table:number-columns-spanned="1">
                    <text:p text:style-name="table_al">30 meter vanaf geluidsbron</text:p>
                  </table:table-cell>
                  <table:table-cell table:style-name="cell_frame_all" table:number-rows-spanned="1" table:number-columns-spanned="1">
                    <text:p text:style-name="table_al">0.30 uur weekend / 23.00 uur doordeweeks </text:p>
                  </table:table-cell>
                </table:table-row>
                <table:table-row table:style-name="row">
                  <table:table-cell table:style-name="cell_frame_all" table:number-rows-spanned="1" table:number-columns-spanned="1">
                    <text:p text:style-name="table_al">Kasteeltuin</text:p>
                  </table:table-cell>
                  <table:table-cell table:style-name="cell_frame_all" table:number-rows-spanned="1" table:number-columns-spanned="1">
                    <text:p text:style-name="table_al">85 dB(A) / 100 dB(C)</text:p>
                  </table:table-cell>
                  <table:table-cell table:style-name="cell_frame_all" table:number-rows-spanned="1" table:number-columns-spanned="1">
                    <text:p text:style-name="table_al">75 dB(A) / 90 dB(C)</text:p>
                  </table:table-cell>
                  <table:table-cell table:style-name="cell_frame_all" table:number-rows-spanned="1" table:number-columns-spanned="1">
                    <text:p text:style-name="table_al">Op gevels van geluidsgevoelige bebouwing</text:p>
                  </table:table-cell>
                  <table:table-cell table:style-name="cell_frame_all" table:number-rows-spanned="1" table:number-columns-spanned="1">
                    <text:p text:style-name="table_al">23.00 uur weekend/ 22.00 uur door de week </text:p>
                  </table:table-cell>
                </table:table-row>
                <table:table-row table:style-name="row">
                  <table:table-cell table:style-name="cell_frame_all" table:number-rows-spanned="1" table:number-columns-spanned="1">
                    <text:p text:style-name="table_al">Kloosterplantsoe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75 dB(A) / 90 dB(C)</text:p>
                  </table:table-cell>
                  <table:table-cell table:style-name="cell_frame_all" table:number-rows-spanned="1" table:number-columns-spanned="1">
                    <text:p text:style-name="table_al">Op gevel van geluidsgevoelige bebouwing</text:p>
                  </table:table-cell>
                  <table:table-cell table:style-name="cell_frame_all" table:number-rows-spanned="1" table:number-columns-spanned="1">
                    <text:p text:style-name="table_al">20.00 uur weekend en door de week </text:p>
                  </table:table-cell>
                </table:table-row>
                <table:table-row table:style-name="row">
                  <table:table-cell table:style-name="cell_frame_all" table:number-rows-spanned="1" table:number-columns-spanned="1">
                    <text:p text:style-name="table_al">Overtoom </text:p>
                  </table:table-cell>
                  <table:table-cell table:style-name="cell_frame_all" table:number-rows-spanned="1" table:number-columns-spanned="1">
                    <text:p text:style-name="table_al">87 dB(A) / 102 dB(C)</text:p>
                  </table:table-cell>
                  <table:table-cell table:style-name="cell_frame_all" table:number-rows-spanned="1" table:number-columns-spanned="1">
                    <text:p text:style-name="table_al">75 dB(A) / 90 dB(C)</text:p>
                  </table:table-cell>
                  <table:table-cell table:style-name="cell_frame_all" table:number-rows-spanned="1" table:number-columns-spanned="1">
                    <text:p text:style-name="table_al">30 meter vanaf geluidsbron</text:p>
                  </table:table-cell>
                  <table:table-cell table:style-name="cell_frame_all" table:number-rows-spanned="1" table:number-columns-spanned="1">
                    <text:p text:style-name="table_al">21.00 uur weekend/ 20.00 uur door de week</text:p>
                  </table:table-cell>
                </table:table-row>
                <table:table-row table:style-name="row">
                  <table:table-cell table:style-name="cell_frame_all" table:number-rows-spanned="1" table:number-columns-spanned="1">
                    <text:p text:style-name="table_al">Terrein IJVO</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70 dB(A) / 85 dB(C)</text:p>
                  </table:table-cell>
                  <table:table-cell table:style-name="cell_frame_all" table:number-rows-spanned="1" table:number-columns-spanned="1">
                    <text:p text:style-name="table_al">Op gevel van geluidsgevoelige bebouwing</text:p>
                  </table:table-cell>
                  <table:table-cell table:style-name="cell_frame_all" table:number-rows-spanned="1" table:number-columns-spanned="1">
                    <text:p text:style-name="table_al">0.30 uur weekend / 23.00 uur door de week </text:p>
                  </table:table-cell>
                </table:table-row>
              </table:table>
              <text:p text:style-name="table_bottom"/>
            </text:section>
            <text:p text:style-name="al"/>
            <text:p text:style-name="al">
            <text:span text:style-name="nadrukvet">Overdraagbaarheid vergunning</text:span>
          </text:p>
            <text:p text:style-name="al">Een evenementenvergunning is persoons- of organisatie gebonden en niet overdraagbaar. </text:p>
            <text:p text:style-name="al"/>
            <text:p text:style-name="al">
            <text:span text:style-name="nadrukvet">Inwerkingtreding</text:span>
          </text:p>
            <text:p text:style-name="al">Deze beleidsregel treedt in werking op de eerste dag na de bekendmaking daarvan.</text:p>
            <text:p text:style-name="al"/>
          </text:section>
        </text:section>
        <text:section text:name="regeling-sluiting_id1-3-2-3" text:style-name="regeling-sluiting">
          <text:section text:name="ondertekening_id1-3-2-3-1">
            <text:p><text:span text:style-name="functie">Vastgesteld op 17 december 2024</text:span></text:p>
          </text:section>
          <text:section text:name="ondertekening_id1-3-2-3-2">
            <text:p><text:span text:style-name="functie"/></text:p>
            <text:p><text:span text:style-name="functie">De burgemeester van IJsselstein,</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82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Artikel 2:25, eerste lid, APV]|[https://lokaleregelgeving.overheid.nl/CVDR692171/4#hoofdstuk_2._paragraaf_3._artikel_2:25</meta:user-defined>
    <meta:user-defined meta:name="DC.source">Artikel 1:8, eerste lid, APV]|[https://lokaleregelgeving.overheid.nl/CVDR692171/4#hoofdstuk_1._artikel_1:8</meta:user-defined>
    <meta:user-defined meta:name="DC.source">artikel 4:81 van de Algemene wet bestuursrecht]|[1.0:c:BWBR0005537&amp;artikel=4%3A81&amp;g=2024-11-19</meta:user-defined>
    <meta:user-defined meta:name="DCTERMS.alternative">Beleidsregel evenementenvergunningen gemeente IJsselstein 2025</meta:user-defined>
    <dc:language>nl</dc:language>
    <meta:user-defined meta:name="OVERHEIDop.locatietype/OVERHEIDop.gebiedsmarkering">Gemeente</meta:user-defined>
    <meta:user-defined meta:name="DC.title">Beleidsregel evenementenvergunningen gemeente IJsselstein 2025</meta:user-defined>
    <meta:user-defined meta:name="DCTERMS.W3CDTF/DCTERMS.available">2024-12-31</meta:user-defined>
    <meta:user-defined meta:name="DCTERMS.W3CDTF/OVERHEIDop.jaargang">2024</meta:user-defined>
    <meta:user-defined meta:name="OVERHEIDop.publicationIssue">548266</meta:user-defined>
    <meta:user-defined meta:name="OVERHEIDop.betreftRegeling">CVDR733221_1</meta:user-defined>
    <meta:user-defined meta:name="xs:date/OVERHEIDop.startdatum">2025-01-01</meta:user-defined>
    <meta:user-defined meta:name="OVERHEIDop.GmbID/DC.identifier">gmb-2024-548266</meta:user-defined>
    <meta:user-defined meta:name="OVERHEIDop.versieInformatie"/>
  </office:meta>
</office:document-meta>
</file>