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158-O t/m 158-2 1015CX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erste en tweede verdieping van het gebouw ten behoeve van de woonfunctie</text:p>
            <text:p text:style-name="common-al">Besluit: verleend</text:p>
            <text:p text:style-name="common-al">Besluit verzonden op: 20-12-2024</text:p>
            <text:p text:style-name="common-al">Zaakadres: Keizersgracht 158-1 1015CX Amsterdam, Keizersgracht 158-2 1015CX Amsterdam, Keizersgracht 158-H 1015CX Amsterdam, Keizersgracht 158-O 1015CX Amsterdam</text:p>
            <text:p text:style-name="common-al">Zaaknummer: Z2024-014493</text:p>
            <text:p text:style-name="common-al">DSO-nummer: 2024060701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44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493</meta:user-defined>
    <meta:user-defined meta:name="DCTERMS.abstract">intern wijzigen van de eerste en tweede verdieping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158-O t/m 158-2 1015CX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61</meta:user-defined>
    <meta:user-defined meta:name="OVERHEIDop.GmbID/DC.identifier">gmb-2024-548261</meta:user-defined>
    <meta:user-defined meta:name="OVERHEIDop.versieInformatie"/>
  </office:meta>
</office:document-meta>
</file>