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Dijkloop op 23 mei 2025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askerstraat 22, 1831 CR Koedijk<text:span text:style-name="nadrukvet">; </text:span>het organiseren van de Dijkloop op 23 mei 2025</text:p>
            <text:p text:style-name="common-al">
            
          </text:p>
            <text:p text:style-name="common-al">Datum ontvangst: 06-12-2024</text:p>
            <text:p text:style-name="last-al">Zaaknummer: 0000934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2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34311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Dijkloop op 23 mei 2025, Saskerstraat 22, 1831 CR Koe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55</meta:user-defined>
    <meta:user-defined meta:name="OVERHEIDop.GmbID/DC.identifier">gmb-2024-548255</meta:user-defined>
    <meta:user-defined meta:name="OVERHEIDop.versieInformatie"/>
  </office:meta>
</office:document-meta>
</file>