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aanenlaan 86 2024ZC Haarlem, 0392-2024-0147677, het plaatsen van 6 zonnepanelen aan de voorzijde van de woning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2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677</meta:user-defined>
    <meta:user-defined meta:name="DCTERMS.abstract">het plaatsen van 6 zonnepanel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aanenlaan 86 2024ZC Haarlem, 0392-2024-0147677, het plaatsen van 6 zonnepanelen aan de voorzijde van de woning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52</meta:user-defined>
    <meta:user-defined meta:name="OVERHEIDop.GmbID/DC.identifier">gmb-2024-548252</meta:user-defined>
    <meta:user-defined meta:name="OVERHEIDop.versieInformatie"/>
  </office:meta>
</office:document-meta>
</file>