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Commissieweg 2A 3B 4C, 9244GB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ontwerpbesluit genomen op de aanvraag met zaaknummer Z2023-00005918 voor een Omgevingsvergunning op de locatie Commissieweg 2A 3B 4C, 9244GB Beetsterzwaag. In het ontwerpbesluit wordt de vergunning verleend. Het besluit betreft:</text:p>
            <text:p text:style-name="common-al">brandveilig gebruik 56 appartementen 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a7b8e909-c0ed-11ee-a32c-0050560122a3" xlink:type="simple">http://jeleefomgeving.nl/inzien/002072117/a7b8e909-c0ed-11ee-a32c-0050560122a3</text:a>.</text:p>
            <text:p text:style-name="common-al">De inzageperiode is 6 weken en eindigt op 18 maart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82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59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Commissieweg 2A 3B 4C, 9244GB Beetsterzwaag</meta:user-defined>
    <meta:user-defined meta:name="OVERHEIDop.datumEindeReactietermijn">2024-03-18</meta:user-defined>
    <meta:user-defined meta:name="OVERHEIDop.terinzageleggingBG">https://jeleefomgeving.nl/inzien/002072117/a7b8e909-c0ed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25</meta:user-defined>
    <meta:user-defined meta:name="OVERHEIDop.GmbID/DC.identifier">gmb-2024-54825</meta:user-defined>
    <meta:user-defined meta:name="OVERHEIDop.versieInformatie"/>
  </office:meta>
</office:document-meta>
</file>