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cacialaan 15, 1231B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4 een aanvraag omgevingsvergunning ontvangen voor het bouwen van een uitbouw op Acacialaan 15, 1231BS Loosdrecht. De aanvraag is geregistreerd onder zaaknummer Z2024-0000139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3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24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1</meta:user-defined>
    <meta:user-defined meta:name="DCTERMS.abstract">Betreft: Aanvraag op locatie Acacialaan 15, 1231BS Loosdrecht startdatum: 17 december 2024</meta:user-defined>
    <dc:language>nl</dc:language>
    <meta:user-defined meta:name="OVERHEIDop.locatietype/OVERHEIDop.gebiedsmarkering">Vlak</meta:user-defined>
    <meta:user-defined meta:name="DC.title">Kennisgeving ontvangst Aanvraag omgevingsvergunning, Acacialaan 15, 1231BS Loosdrech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47</meta:user-defined>
    <meta:user-defined meta:name="OVERHEIDop.GmbID/DC.identifier">gmb-2024-548247</meta:user-defined>
    <meta:user-defined meta:name="OVERHEIDop.versieInformatie"/>
  </office:meta>
</office:document-meta>
</file>