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ergsedijkje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evenbergsedijkje 51, 3079 DP, aanleggen van een uitrit voor een al bestaande prive parkeerplek naar de openbare weg, gelijk aan hoe de buren het al hebben (aanvraagdatum 19-12-2024, dossiernummer OMV.24.12.0028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2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bergsedijkje 51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42</meta:user-defined>
    <meta:user-defined meta:name="OVERHEIDop.GmbID/DC.identifier">gmb-2024-548242</meta:user-defined>
    <meta:user-defined meta:name="OVERHEIDop.versieInformatie"/>
  </office:meta>
</office:document-meta>
</file>