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slu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prefabriceerde zwaluwtil voor huiszwaluwen in het Weespersluispark</text:p>
            <text:p text:style-name="common-al">Besluit: verleend</text:p>
            <text:p text:style-name="common-al">Besluit verzonden op: 23-12-2024</text:p>
            <text:p text:style-name="common-al">Zaakadres: Weespersluispark</text:p>
            <text:p text:style-name="common-al">Zaaknummer: Z2024-019332</text:p>
            <text:p text:style-name="common-al">DSO-nummer: 2024071101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933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4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4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4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332</meta:user-defined>
    <meta:user-defined meta:name="DCTERMS.abstract"> het plaatsen van een geprefabriceerde zwaluwtil voor huiszwaluwen in het Weespersluisp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sluispar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41</meta:user-defined>
    <meta:user-defined meta:name="OVERHEIDop.GmbID/DC.identifier">gmb-2024-548241</meta:user-defined>
    <meta:user-defined meta:name="OVERHEIDop.versieInformatie"/>
  </office:meta>
</office:document-meta>
</file>