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Alexander Flemingstraat 39 2035EC Haarlem, 0392-2024-0177768, het realiseren van een integraal kind centrum, basisschool en kinderdagopvang, ontvangen op 23-12-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8238</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238</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238</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77768</meta:user-defined>
    <meta:user-defined meta:name="DCTERMS.abstract">het realiseren van een integraal kind centrum, basisschool en kinderdagopva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Alexander Flemingstraat 39 2035EC Haarlem, 0392-2024-0177768, het realiseren van een integraal kind centrum, basisschool en kinderdagopvang, ontvangen op 23-12-2024</meta:user-defined>
    <meta:user-defined meta:name="DCTERMS.W3CDTF/DCTERMS.available">2024-12-30</meta:user-defined>
    <meta:user-defined meta:name="DCTERMS.W3CDTF/OVERHEIDop.jaargang">2024</meta:user-defined>
    <meta:user-defined meta:name="OVERHEIDop.publicationIssue">548238</meta:user-defined>
    <meta:user-defined meta:name="OVERHEIDop.GmbID/DC.identifier">gmb-2024-548238</meta:user-defined>
    <meta:user-defined meta:name="OVERHEIDop.versieInformatie"/>
  </office:meta>
</office:document-meta>
</file>