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een kozijn, Pizarrolaan 25, 3526TX Utrecht, GU-Z2024-0033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zarrolaan 25, 3526TX Utrecht</text:p>
            <text:p text:style-name="common-al">GU-Z2024-0033543</text:p>
            <text:p text:style-name="common-al">Toelichting: het plaatsen van een kozijn</text:p>
            <text:p text:style-name="common-al">Datum besluit: 24 december 2024</text:p>
            <text:p text:style-name="common-al">Startdatum bezwaartermijn: 4 februar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23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3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3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4-0033543</meta:user-defined>
    <meta:user-defined meta:name="DCTERMS.abstract">Toelichting: het plaatsen van een kozijn</meta:user-defined>
    <dc:language>nl</dc:language>
    <meta:user-defined meta:name="OVERHEIDop.locatietype/OVERHEIDop.gebiedsmarkering">Vlak</meta:user-defined>
    <meta:user-defined meta:name="DC.title">Aanvraag omgevingsvergunning vergunningsvrij, het plaatsen van een kozijn, Pizarrolaan 25, 3526TX Utrecht, GU-Z2024-003354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231</meta:user-defined>
    <meta:user-defined meta:name="OVERHEIDop.GmbID/DC.identifier">gmb-2024-548231</meta:user-defined>
    <meta:user-defined meta:name="OVERHEIDop.versieInformatie"/>
  </office:meta>
</office:document-meta>
</file>