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94, 1231L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24 een aanvraag omgevingsvergunning ontvangen voor het bouwen van een woning met bijgebouwen op Nieuw-Loosdrechtsedijk 294, 1231LJ Loosdrecht. De aanvraag is geregistreerd onder zaaknummer Z2024-0000139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39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22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90</meta:user-defined>
    <meta:user-defined meta:name="DCTERMS.abstract">Betreft: Aanvraag op locatie Nieuw-Loosdrechtsedijk 294, 1231LJ Loosdrecht startdatum: 17 december 2024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94, 1231LJ Loosdrech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228</meta:user-defined>
    <meta:user-defined meta:name="OVERHEIDop.GmbID/DC.identifier">gmb-2024-548228</meta:user-defined>
    <meta:user-defined meta:name="OVERHEIDop.versieInformatie"/>
  </office:meta>
</office:document-meta>
</file>