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 bezwaar verleende omgevingsvergunning, het legaliseren van het gebruik van een bedrijfspand voor de duur van 3 jaar, ten behoeve van een sportvoorziening op het adres: Tennesseedreef 10J in Utrecht., HZ_WABO-22-07512 </text:p>
      <text:section text:name="zakelijke-mededeling_id1-3-2" text:style-name="zakelijke-mededeling">
        <text:section text:name="zakelijke-mededeling-tekst_id1-3-2-1" text:style-name="zakelijke-mededeling-tekst">
          <text:section text:name="tekst_id1-3-2-1-1" text:style-name="tekst">
            <text:p text:style-name="common-al">Toelichting: het legaliseren van het gebruik van een bedrijfspand voor de duur van 3 jaar, ten behoeve van een sportvoorziening op het adres: Tennesseedreef 10J in Utrecht.</text:p>
            <text:p text:style-name="common-al">Datum besluit: 28 november 2024</text:p>
            <text:p text:style-name="common-al">Startdatum beroepstermijn: 29 november 2024</text:p>
            <text:p text:style-name="common-al">Besluit: Verleend na bezwaar</text:p>
            <text:p text:style-name="common-al"/>
            <text:p text:style-name="common-al">
            <text:span text:style-name="nadrukvet">Beroep aantekenen tegen dit besluit</text:span>
          </text:p>
            <text:p text:style-name="common-al">Tegen dit besluit kan beroep worden aangetekend bij de sector bestuursrecht van de rechtbank Midden-Nederland. Voor het al dan niet digitaal indienen van beroepschriften verwijzen wij naar de webpagina<text:a xlink:href="http://www.rechtspraak.nl/" xlink:type="simple">Externe link:http://www.rechtspraak.nl/</text:a>.</text:p>
            <text:p text:style-name="common-al">Wij wijzen u op het feit dat beroepschriften binnen zes weken door de rechtbank moeten zijn ontvangen. De termijn van zes weken vangt aan één dag na verzending van het besluit. Het tijdig indienen van het beroep voorkomt dat de rechtbank moet besluiten om een beroepschriftv niet in behandeling te nemen.</text:p>
            <text:p text:style-name="common-al">Een beroepschrift moet ten minste het volgende bevatten:</text:p>
            <text:p text:style-name="common-al"/>
            <text:list text:style-name="id1-3-2-1-1-11">
              <text:list-item text:style-override="id1-3-2-1-1-11-1">
                <text:number>1.</text:number>
                <text:p text:style-name="al">1.•de naam en het adres van de indiener, bij voorkeur ook een telefoonnummer dat overdag te bereiken is;</text:p>
              </text:list-item>
              <text:list-item text:style-override="id1-3-2-1-1-11-2">
                <text:number>2.</text:number>
                <text:p text:style-name="al">2.•de datum en handtekening;</text:p>
              </text:list-item>
              <text:list-item text:style-override="id1-3-2-1-1-11-3">
                <text:number>3.</text:number>
                <text:p text:style-name="al">3.•een omschrijving van het besluit waartegen het beroepschrift is gericht; hierbij moeten de verzenddatum en het kenmerk van het besluit worden vermeld of een kopie van dit besluit worden meegestuurd;</text:p>
              </text:list-item>
              <text:list-item text:style-override="id1-3-2-1-1-11-4">
                <text:number>4.</text:number>
                <text:p text:style-name="al">4.•de gronden van het beroep.</text:p>
              </text:list-item>
            </text:list>
            <text:p text:style-name="common-al">
            <text:span text:style-name="nadrukvet">Stukken inzien</text:span>
          </text:p>
            <text:p text:style-name="common-al">Wilt u deze aanvraag met de stukken die daarbij horen inzien? Dat kan als volgt:</text:p>
            <text:list text:style-name="id1-3-2-1-1-14">
              <text:list-item text:style-override="id1-3-2-1-1-14-1">
                <text:number>1.</text:number>
                <text:p text:style-name="al">1.•Kijk op deze webpagina in de linker kolom of er bijlagen staan die u wilt inzien.</text:p>
              </text:list-item>
              <text:list-item text:style-override="id1-3-2-1-1-14-2">
                <text:number>2.</text:number>
                <text:p text:style-name="al">2.•E-mail naar bekendmakingen@utrecht.nl de volgende gegevens:</text:p>
                <text:list text:style-name="id1-3-2-1-1-14-2-3">
                  <text:list-item text:style-override="id1-3-2-1-1-14-2-3-1">
                    <text:number>1.</text:number>
                    <text:p text:style-name="al">1.•het kenmerk van deze aanvraag,</text:p>
                  </text:list-item>
                  <text:list-item text:style-override="id1-3-2-1-1-14-2-3-2">
                    <text:number>2.</text:number>
                    <text:p text:style-name="al">2.•uw naam, adres en telefoonnummer,</text:p>
                  </text:list-item>
                  <text:list-item text:style-override="id1-3-2-1-1-14-2-3-3">
                    <text:number>3.</text:number>
                    <text:p text:style-name="al">3.•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48221</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221</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221</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Na bezwaar verleende omgevingsvergunning, het legaliseren van het gebruik van een bedrijfspand voor de duur van 3 jaar, ten behoeve van een sportvoorziening op het adres: Tennesseedreef 10J in Utrecht., HZ_WABO-22-07512</meta:user-defined>
    <meta:user-defined meta:name="DCTERMS.W3CDTF/DCTERMS.available">2024-12-31</meta:user-defined>
    <meta:user-defined meta:name="DCTERMS.W3CDTF/OVERHEIDop.jaargang">2024</meta:user-defined>
    <meta:user-defined meta:name="OVERHEIDop.externeBijlage">Besluit omgevingsvergunning |exb-2024-49550</meta:user-defined>
    <meta:user-defined meta:name="OVERHEIDop.publicationIssue">548221</meta:user-defined>
    <meta:user-defined meta:name="OVERHEIDop.GmbID/DC.identifier">gmb-2024-548221</meta:user-defined>
    <meta:user-defined meta:name="OVERHEIDop.versieInformatie"/>
  </office:meta>
</office:document-meta>
</file>