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 Molenweg 3d-22, 3941PW Doorn, uitvoeren werkzaamheden t.b.v een verblijfplaats voor vleermuizen  (RX2024-00003169, 2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 Molenweg 3d-22, 3941PW Doorn, uitvoeren werkzaamheden t.b.v een verblijfplaats voor vleermuizen  (RX2024-00003169, 23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2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69</meta:user-defined>
    <meta:user-defined meta:name="DCTERMS.abstract">Korte Molenweg 3d-22, 3941PW Doorn, uitvoeren werkzaamheden t.b.v een verblijfplaats voor vleermuizen  (RX2024-00003169, 23 december 2024)</meta:user-defined>
    <dc:language>nl</dc:language>
    <meta:user-defined meta:name="OVERHEIDop.locatietype/OVERHEIDop.gebiedsmarkering">Vlak</meta:user-defined>
    <meta:user-defined meta:name="DC.title">Gemeente Utrechtse Heuvelrug, ingediende aanvraag omgevingsvergunning - Korte Molenweg 3d-22, 3941PW Doorn, uitvoeren werkzaamheden t.b.v een verblijfplaats voor vleermuizen  (RX2024-00003169, 23 december 2024)</meta:user-defined>
    <meta:user-defined meta:name="DCTERMS.W3CDTF/DCTERMS.available">2024-12-31</meta:user-defined>
    <meta:user-defined meta:name="DCTERMS.W3CDTF/OVERHEIDop.jaargang">2024</meta:user-defined>
    <meta:user-defined meta:name="OVERHEIDop.publicationIssue">548219</meta:user-defined>
    <meta:user-defined meta:name="OVERHEIDop.GmbID/DC.identifier">gmb-2024-548219</meta:user-defined>
    <meta:user-defined meta:name="OVERHEIDop.versieInformatie"/>
  </office:meta>
</office:document-meta>
</file>